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1.201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6.86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8.119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5.209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1"/>
        <table:table-column table:style-name="co7" table:default-cell-style-name="ce13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Faenza </text:p>
            <text:p>Dati sui pagamenti – 4° Trimestre Anno 2021 </text:p>
          </table:table-cell>
          <table:covered-table-cell table:number-columns-repeated="3" table:style-name="ce4"/>
          <table:covered-table-cell table:style-name="ce2"/>
          <table:covered-table-cell table:style-name="ce9"/>
          <table:covered-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numero mandato</text:p>
          </table:table-cell>
          <table:table-cell table:style-name="ce4" office:value-type="string" calcext:value-type="string">
            <text:p>EMESSO IL</text:p>
          </table:table-cell>
          <table:table-cell table:style-name="ce4" office:value-type="string" calcext:value-type="string">
            <text:p>PDC - TITOLO</text:p>
          </table:table-cell>
          <table:table-cell table:style-name="ce4" office:value-type="string" calcext:value-type="string">
            <text:p>PDC - LIV.DUE</text:p>
          </table:table-cell>
          <table:table-cell table:style-name="ce2" office:value-type="string" calcext:value-type="string">
            <text:p>DESCRIZIONE</text:p>
          </table:table-cell>
          <table:table-cell table:style-name="ce9" office:value-type="string" office:string-value="IMPORTO PAGATO" calcext:value-type="string">
            <text:p><text:s/>IMPORTO PAGATO </text:p>
          </table:table-cell>
          <table:table-cell table:style-name="ce12" office:value-type="string" calcext:value-type="string">
            <text:p>CODICE SOGGETTO CREDITORE</text:p>
          </table:table-cell>
          <table:table-cell table:number-columns-repeated="1017"/>
        </table:table-row>
        <table:table-row table:style-name="ro2">
          <table:table-cell table:style-name="ce3" office:value-type="float" office:value="5215" calcext:value-type="float">
            <text:p>5215</text:p>
          </table:table-cell>
          <table:table-cell table:style-name="ce5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990" calcext:value-type="float">
            <text:p><text:s/>€ 990,00 </text:p>
          </table:table-cell>
          <table:table-cell table:style-name="ce3" office:value-type="float" office:value="35002" calcext:value-type="float">
            <text:p>35002</text:p>
          </table:table-cell>
          <table:table-cell table:number-columns-repeated="1017"/>
        </table:table-row>
        <table:table-row table:style-name="ro2">
          <table:table-cell table:style-name="ce3" office:value-type="float" office:value="5216" calcext:value-type="float">
            <text:p>5216</text:p>
          </table:table-cell>
          <table:table-cell table:style-name="ce5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300" calcext:value-type="float">
            <text:p><text:s/>€ 3.300,00 </text:p>
          </table:table-cell>
          <table:table-cell table:style-name="ce3" office:value-type="float" office:value="15120" calcext:value-type="float">
            <text:p>15120</text:p>
          </table:table-cell>
          <table:table-cell table:number-columns-repeated="1017"/>
        </table:table-row>
        <table:table-row table:style-name="ro2">
          <table:table-cell table:style-name="ce3" office:value-type="float" office:value="5217" calcext:value-type="float">
            <text:p>5217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3" calcext:value-type="float">
            <text:p><text:s/>€ 73,00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017"/>
        </table:table-row>
        <table:table-row table:style-name="ro2">
          <table:table-cell table:style-name="ce3" office:value-type="float" office:value="5217" calcext:value-type="float">
            <text:p>5217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3" calcext:value-type="float">
            <text:p><text:s/>€ 73,00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017"/>
        </table:table-row>
        <table:table-row table:style-name="ro2">
          <table:table-cell table:style-name="ce3" office:value-type="float" office:value="5218" calcext:value-type="float">
            <text:p>5218</text:p>
          </table:table-cell>
          <table:table-cell table:style-name="ce5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1657.38" calcext:value-type="float">
            <text:p><text:s/>€ 21.657,38 </text:p>
          </table:table-cell>
          <table:table-cell table:style-name="ce3" office:value-type="float" office:value="34995" calcext:value-type="float">
            <text:p>34995</text:p>
          </table:table-cell>
          <table:table-cell table:number-columns-repeated="1017"/>
        </table:table-row>
        <table:table-row table:style-name="ro2">
          <table:table-cell table:style-name="ce3" office:value-type="float" office:value="5219" calcext:value-type="float">
            <text:p>5219</text:p>
          </table:table-cell>
          <table:table-cell table:style-name="ce5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OSPEDALIERI E ALTRE STRUTTURE SANITARIE</text:p>
          </table:table-cell>
          <table:table-cell table:style-name="ce10" office:value-type="float" office:value="585.6" calcext:value-type="float">
            <text:p><text:s/>€ 585,60 </text:p>
          </table:table-cell>
          <table:table-cell table:style-name="ce3" office:value-type="float" office:value="25844" calcext:value-type="float">
            <text:p>25844</text:p>
          </table:table-cell>
          <table:table-cell table:number-columns-repeated="1017"/>
        </table:table-row>
        <table:table-row table:style-name="ro2">
          <table:table-cell table:style-name="ce3" office:value-type="float" office:value="5220" calcext:value-type="float">
            <text:p>5220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2415.76" calcext:value-type="float">
            <text:p><text:s/>€ 22.415,76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5220" calcext:value-type="float">
            <text:p>5220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678.83" calcext:value-type="float">
            <text:p><text:s/>€ 678,83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5221" calcext:value-type="float">
            <text:p>5221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63.13" calcext:value-type="float">
            <text:p><text:s/>€ 163,1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221" calcext:value-type="float">
            <text:p>5221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0.77" calcext:value-type="float">
            <text:p><text:s/>€ 0,7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221" calcext:value-type="float">
            <text:p>5221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6.79" calcext:value-type="float">
            <text:p><text:s/>€ 36,7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221" calcext:value-type="float">
            <text:p>5221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95.52" calcext:value-type="float">
            <text:p><text:s/>€ 295,5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221" calcext:value-type="float">
            <text:p>5221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13.24" calcext:value-type="float">
            <text:p><text:s/>€ 213,2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221" calcext:value-type="float">
            <text:p>5221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744.5" calcext:value-type="float">
            <text:p><text:s/>€ 744,5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222" calcext:value-type="float">
            <text:p>5222</text:p>
          </table:table-cell>
          <table:table-cell table:style-name="ce5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1708" calcext:value-type="float">
            <text:p><text:s/>€ 1.708,00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5223" calcext:value-type="float">
            <text:p>5223</text:p>
          </table:table-cell>
          <table:table-cell table:style-name="ce5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32.65" calcext:value-type="float">
            <text:p><text:s/>€ 832,65 </text:p>
          </table:table-cell>
          <table:table-cell table:style-name="ce3" office:value-type="float" office:value="11968" calcext:value-type="float">
            <text:p>11968</text:p>
          </table:table-cell>
          <table:table-cell table:number-columns-repeated="1017"/>
        </table:table-row>
        <table:table-row table:style-name="ro2">
          <table:table-cell table:style-name="ce3" office:value-type="float" office:value="5224" calcext:value-type="float">
            <text:p>5224</text:p>
          </table:table-cell>
          <table:table-cell table:style-name="ce5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E VIE DI COMUNICAZIONE</text:p>
          </table:table-cell>
          <table:table-cell table:style-name="ce10" office:value-type="float" office:value="1615.45" calcext:value-type="float">
            <text:p><text:s/>€ 1.615,45 </text:p>
          </table:table-cell>
          <table:table-cell table:style-name="ce3" office:value-type="float" office:value="27422" calcext:value-type="float">
            <text:p>27422</text:p>
          </table:table-cell>
          <table:table-cell table:number-columns-repeated="1017"/>
        </table:table-row>
        <table:table-row table:style-name="ro2">
          <table:table-cell table:style-name="ce3" office:value-type="float" office:value="5225" calcext:value-type="float">
            <text:p>5225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71.49" calcext:value-type="float">
            <text:p><text:s/>€ 4.171,49 </text:p>
          </table:table-cell>
          <table:table-cell table:style-name="ce3" office:value-type="float" office:value="35005" calcext:value-type="float">
            <text:p>35005</text:p>
          </table:table-cell>
          <table:table-cell table:number-columns-repeated="1017"/>
        </table:table-row>
        <table:table-row table:style-name="ro2">
          <table:table-cell table:style-name="ce3" office:value-type="float" office:value="5226" calcext:value-type="float">
            <text:p>5226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87.64" calcext:value-type="float">
            <text:p><text:s/>€ 3.887,64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5227" calcext:value-type="float">
            <text:p>5227</text:p>
          </table:table-cell>
          <table:table-cell table:style-name="ce5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270" calcext:value-type="float">
            <text:p><text:s/>€ 4.270,0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5228" calcext:value-type="float">
            <text:p>5228</text:p>
          </table:table-cell>
          <table:table-cell table:style-name="ce5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96664" calcext:value-type="float">
            <text:p><text:s/>€ 196.664,00 </text:p>
          </table:table-cell>
          <table:table-cell table:style-name="ce3" office:value-type="float" office:value="22935" calcext:value-type="float">
            <text:p>22935</text:p>
          </table:table-cell>
          <table:table-cell table:number-columns-repeated="1017"/>
        </table:table-row>
        <table:table-row table:style-name="ro2">
          <table:table-cell table:style-name="ce3" office:value-type="float" office:value="5229" calcext:value-type="float">
            <text:p>5229</text:p>
          </table:table-cell>
          <table:table-cell table:style-name="ce5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12600.16" calcext:value-type="float">
            <text:p><text:s/>€ 12.600,16 </text:p>
          </table:table-cell>
          <table:table-cell table:style-name="ce3" office:value-type="float" office:value="25954" calcext:value-type="float">
            <text:p>25954</text:p>
          </table:table-cell>
          <table:table-cell table:number-columns-repeated="1017"/>
        </table:table-row>
        <table:table-row table:style-name="ro2">
          <table:table-cell table:style-name="ce3" office:value-type="float" office:value="5230" calcext:value-type="float">
            <text:p>5230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22.65" calcext:value-type="float">
            <text:p><text:s/>€ 522,65 </text:p>
          </table:table-cell>
          <table:table-cell table:style-name="ce3" office:value-type="float" office:value="31454" calcext:value-type="float">
            <text:p>31454</text:p>
          </table:table-cell>
          <table:table-cell table:number-columns-repeated="1017"/>
        </table:table-row>
        <table:table-row table:style-name="ro2">
          <table:table-cell table:style-name="ce3" office:value-type="float" office:value="5231" calcext:value-type="float">
            <text:p>5231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71.4" calcext:value-type="float">
            <text:p><text:s/>€ 571,4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5232" calcext:value-type="float">
            <text:p>5232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21.71" calcext:value-type="float">
            <text:p><text:s/>€ 921,71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5232" calcext:value-type="float">
            <text:p>5232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062.52" calcext:value-type="float">
            <text:p><text:s/>€ 1.062,52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5233" calcext:value-type="float">
            <text:p>5233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ATROCINIO LEGALE</text:p>
          </table:table-cell>
          <table:table-cell table:style-name="ce10" office:value-type="float" office:value="9352" calcext:value-type="float">
            <text:p><text:s/>€ 9.352,00 </text:p>
          </table:table-cell>
          <table:table-cell table:style-name="ce3" office:value-type="float" office:value="23124" calcext:value-type="float">
            <text:p>23124</text:p>
          </table:table-cell>
          <table:table-cell table:number-columns-repeated="1017"/>
        </table:table-row>
        <table:table-row table:style-name="ro2">
          <table:table-cell table:style-name="ce3" office:value-type="float" office:value="5234" calcext:value-type="float">
            <text:p>5234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8.82" calcext:value-type="float">
            <text:p><text:s/>€ 98,82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5235" calcext:value-type="float">
            <text:p>5235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41.6" calcext:value-type="float">
            <text:p><text:s/>€ 341,60 </text:p>
          </table:table-cell>
          <table:table-cell table:style-name="ce3" office:value-type="float" office:value="25541" calcext:value-type="float">
            <text:p>25541</text:p>
          </table:table-cell>
          <table:table-cell table:number-columns-repeated="1017"/>
        </table:table-row>
        <table:table-row table:style-name="ro2">
          <table:table-cell table:style-name="ce3" office:value-type="float" office:value="5236" calcext:value-type="float">
            <text:p>5236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845" calcext:value-type="float">
            <text:p><text:s/>€ 8.845,00 </text:p>
          </table:table-cell>
          <table:table-cell table:style-name="ce3" office:value-type="float" office:value="28453" calcext:value-type="float">
            <text:p>28453</text:p>
          </table:table-cell>
          <table:table-cell table:number-columns-repeated="1017"/>
        </table:table-row>
        <table:table-row table:style-name="ro2">
          <table:table-cell table:style-name="ce3" office:value-type="float" office:value="5237" calcext:value-type="float">
            <text:p>5237</text:p>
          </table:table-cell>
          <table:table-cell table:style-name="ce5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995.52" calcext:value-type="float">
            <text:p><text:s/>€ 995,52 </text:p>
          </table:table-cell>
          <table:table-cell table:style-name="ce3" office:value-type="float" office:value="20222" calcext:value-type="float">
            <text:p>20222</text:p>
          </table:table-cell>
          <table:table-cell table:number-columns-repeated="1017"/>
        </table:table-row>
        <table:table-row table:style-name="ro2">
          <table:table-cell table:style-name="ce3" office:value-type="float" office:value="5238" calcext:value-type="float">
            <text:p>5238</text:p>
          </table:table-cell>
          <table:table-cell table:style-name="ce5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489.19" calcext:value-type="float">
            <text:p><text:s/>€ 2.489,19 </text:p>
          </table:table-cell>
          <table:table-cell table:style-name="ce3" office:value-type="float" office:value="35009" calcext:value-type="float">
            <text:p>35009</text:p>
          </table:table-cell>
          <table:table-cell table:number-columns-repeated="1017"/>
        </table:table-row>
        <table:table-row table:style-name="ro2">
          <table:table-cell table:style-name="ce3" office:value-type="float" office:value="5239" calcext:value-type="float">
            <text:p>5239</text:p>
          </table:table-cell>
          <table:table-cell table:style-name="ce5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973.42" calcext:value-type="float">
            <text:p><text:s/>€ 1.973,42 </text:p>
          </table:table-cell>
          <table:table-cell table:style-name="ce3" office:value-type="float" office:value="32692" calcext:value-type="float">
            <text:p>32692</text:p>
          </table:table-cell>
          <table:table-cell table:number-columns-repeated="1017"/>
        </table:table-row>
        <table:table-row table:style-name="ro2">
          <table:table-cell table:style-name="ce3" office:value-type="float" office:value="5240" calcext:value-type="float">
            <text:p>5240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6453.05" calcext:value-type="float">
            <text:p><text:s/>€ 106.453,05 </text:p>
          </table:table-cell>
          <table:table-cell table:style-name="ce3" office:value-type="float" office:value="33282" calcext:value-type="float">
            <text:p>33282</text:p>
          </table:table-cell>
          <table:table-cell table:number-columns-repeated="1017"/>
        </table:table-row>
        <table:table-row table:style-name="ro2">
          <table:table-cell table:style-name="ce3" office:value-type="float" office:value="5241" calcext:value-type="float">
            <text:p>5241</text:p>
          </table:table-cell>
          <table:table-cell table:style-name="ce5" office:value-type="date" office:date-value="2021-10-04" calcext:value-type="date">
            <text:p>04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42352.2" calcext:value-type="float">
            <text:p><text:s/>€ 42.352,20 </text:p>
          </table:table-cell>
          <table:table-cell table:style-name="ce3" office:value-type="float" office:value="34576" calcext:value-type="float">
            <text:p>34576</text:p>
          </table:table-cell>
          <table:table-cell table:number-columns-repeated="1017"/>
        </table:table-row>
        <table:table-row table:style-name="ro2">
          <table:table-cell table:style-name="ce3" office:value-type="float" office:value="5242" calcext:value-type="float">
            <text:p>5242</text:p>
          </table:table-cell>
          <table:table-cell table:style-name="ce5" office:value-type="date" office:date-value="2021-10-04" calcext:value-type="date">
            <text:p>0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34566.66" calcext:value-type="float">
            <text:p><text:s/>€ 34.566,66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5249" calcext:value-type="float">
            <text:p>5249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33.4" calcext:value-type="float">
            <text:p><text:s/>€ 433,4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252" calcext:value-type="float">
            <text:p>5252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48.3" calcext:value-type="float">
            <text:p><text:s/>€ 348,3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255" calcext:value-type="float">
            <text:p>5255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100" calcext:value-type="float">
            <text:p><text:s/>€ 6.100,00 </text:p>
          </table:table-cell>
          <table:table-cell table:style-name="ce3" office:value-type="float" office:value="5015" calcext:value-type="float">
            <text:p>5015</text:p>
          </table:table-cell>
          <table:table-cell table:number-columns-repeated="1017"/>
        </table:table-row>
        <table:table-row table:style-name="ro2">
          <table:table-cell table:style-name="ce3" office:value-type="float" office:value="5256" calcext:value-type="float">
            <text:p>5256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65.52" calcext:value-type="float">
            <text:p><text:s/>€ 1.365,52 </text:p>
          </table:table-cell>
          <table:table-cell table:style-name="ce3" office:value-type="float" office:value="25202" calcext:value-type="float">
            <text:p>25202</text:p>
          </table:table-cell>
          <table:table-cell table:number-columns-repeated="1017"/>
        </table:table-row>
        <table:table-row table:style-name="ro2">
          <table:table-cell table:style-name="ce3" office:value-type="float" office:value="5257" calcext:value-type="float">
            <text:p>5257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97.84" calcext:value-type="float">
            <text:p><text:s/>€ 697,84 </text:p>
          </table:table-cell>
          <table:table-cell table:style-name="ce3" office:value-type="float" office:value="25202" calcext:value-type="float">
            <text:p>25202</text:p>
          </table:table-cell>
          <table:table-cell table:number-columns-repeated="1017"/>
        </table:table-row>
        <table:table-row table:style-name="ro2">
          <table:table-cell table:style-name="ce3" office:value-type="float" office:value="5258" calcext:value-type="float">
            <text:p>5258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25" calcext:value-type="float">
            <text:p><text:s/>€ 525,0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5259" calcext:value-type="float">
            <text:p>5259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0460.57" calcext:value-type="float">
            <text:p><text:s/>€ 50.460,57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5260" calcext:value-type="float">
            <text:p>5260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61.2" calcext:value-type="float">
            <text:p><text:s/>€ 161,20 </text:p>
          </table:table-cell>
          <table:table-cell table:style-name="ce3" office:value-type="float" office:value="30988" calcext:value-type="float">
            <text:p>30988</text:p>
          </table:table-cell>
          <table:table-cell table:number-columns-repeated="1017"/>
        </table:table-row>
        <table:table-row table:style-name="ro2">
          <table:table-cell table:style-name="ce3" office:value-type="float" office:value="5261" calcext:value-type="float">
            <text:p>5261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88" calcext:value-type="float">
            <text:p><text:s/>€ 488,0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262" calcext:value-type="float">
            <text:p>5262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52.7" calcext:value-type="float">
            <text:p><text:s/>€ 652,7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263" calcext:value-type="float">
            <text:p>5263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8" calcext:value-type="float">
            <text:p><text:s/>€ 18,00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float" office:value="5264" calcext:value-type="float">
            <text:p>5264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2" calcext:value-type="float">
            <text:p><text:s/>€ 122,00 </text:p>
          </table:table-cell>
          <table:table-cell table:style-name="ce3" office:value-type="float" office:value="1004" calcext:value-type="float">
            <text:p>1004</text:p>
          </table:table-cell>
          <table:table-cell table:number-columns-repeated="1017"/>
        </table:table-row>
        <table:table-row table:style-name="ro2">
          <table:table-cell table:style-name="ce3" office:value-type="float" office:value="5265" calcext:value-type="float">
            <text:p>5265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00" calcext:value-type="float">
            <text:p><text:s/>€ 800,00 </text:p>
          </table:table-cell>
          <table:table-cell table:style-name="ce3" office:value-type="float" office:value="34993" calcext:value-type="float">
            <text:p>34993</text:p>
          </table:table-cell>
          <table:table-cell table:number-columns-repeated="1017"/>
        </table:table-row>
        <table:table-row table:style-name="ro2">
          <table:table-cell table:style-name="ce3" office:value-type="float" office:value="5266" calcext:value-type="float">
            <text:p>5266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89" calcext:value-type="float">
            <text:p><text:s/>€ 389,00 </text:p>
          </table:table-cell>
          <table:table-cell table:style-name="ce3" office:value-type="float" office:value="25654" calcext:value-type="float">
            <text:p>25654</text:p>
          </table:table-cell>
          <table:table-cell table:number-columns-repeated="1017"/>
        </table:table-row>
        <table:table-row table:style-name="ro2">
          <table:table-cell table:style-name="ce3" office:value-type="float" office:value="5267" calcext:value-type="float">
            <text:p>5267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5267" calcext:value-type="float">
            <text:p>5267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10" calcext:value-type="float">
            <text:p><text:s/>€ 610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5268" calcext:value-type="float">
            <text:p>5268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13.9" calcext:value-type="float">
            <text:p><text:s/>€ 1.213,90 </text:p>
          </table:table-cell>
          <table:table-cell table:style-name="ce3" office:value-type="float" office:value="10944" calcext:value-type="float">
            <text:p>10944</text:p>
          </table:table-cell>
          <table:table-cell table:number-columns-repeated="1017"/>
        </table:table-row>
        <table:table-row table:style-name="ro2">
          <table:table-cell table:style-name="ce3" office:value-type="float" office:value="5269" calcext:value-type="float">
            <text:p>5269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32.32" calcext:value-type="float">
            <text:p><text:s/>€ 1.532,32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017"/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1.42" calcext:value-type="float">
            <text:p><text:s/>€ 131,4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5275" calcext:value-type="float">
            <text:p>5275</text:p>
          </table:table-cell>
          <table:table-cell table:style-name="ce5" office:value-type="date" office:date-value="2021-10-11" calcext:value-type="date">
            <text:p>11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5923.77" calcext:value-type="float">
            <text:p><text:s/>€ 5.923,77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5276" calcext:value-type="float">
            <text:p>5276</text:p>
          </table:table-cell>
          <table:table-cell table:style-name="ce5" office:value-type="date" office:date-value="2021-10-11" calcext:value-type="date">
            <text:p>11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892.98" calcext:value-type="float">
            <text:p><text:s/>€ 892,98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5277" calcext:value-type="float">
            <text:p>5277</text:p>
          </table:table-cell>
          <table:table-cell table:style-name="ce5" office:value-type="date" office:date-value="2021-10-11" calcext:value-type="date">
            <text:p>11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6220.83" calcext:value-type="float">
            <text:p><text:s/>€ 6.220,83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5283" calcext:value-type="float">
            <text:p>5283</text:p>
          </table:table-cell>
          <table:table-cell table:style-name="ce5" office:value-type="date" office:date-value="2021-10-12" calcext:value-type="date">
            <text:p>12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50" calcext:value-type="float">
            <text:p><text:s/>€ 450,00 </text:p>
          </table:table-cell>
          <table:table-cell table:style-name="ce3" office:value-type="float" office:value="31753" calcext:value-type="float">
            <text:p>31753</text:p>
          </table:table-cell>
          <table:table-cell table:number-columns-repeated="1017"/>
        </table:table-row>
        <table:table-row table:style-name="ro2">
          <table:table-cell table:style-name="ce3" office:value-type="float" office:value="5284" calcext:value-type="float">
            <text:p>5284</text:p>
          </table:table-cell>
          <table:table-cell table:style-name="ce5" office:value-type="date" office:date-value="2021-10-12" calcext:value-type="date">
            <text:p>12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91.5" calcext:value-type="float">
            <text:p><text:s/>€ 91,50 </text:p>
          </table:table-cell>
          <table:table-cell table:style-name="ce3" office:value-type="float" office:value="34574" calcext:value-type="float">
            <text:p>34574</text:p>
          </table:table-cell>
          <table:table-cell table:number-columns-repeated="1017"/>
        </table:table-row>
        <table:table-row table:style-name="ro2">
          <table:table-cell table:style-name="ce3" office:value-type="float" office:value="5285" calcext:value-type="float">
            <text:p>5285</text:p>
          </table:table-cell>
          <table:table-cell table:style-name="ce5" office:value-type="date" office:date-value="2021-10-12" calcext:value-type="date">
            <text:p>12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367.62" calcext:value-type="float">
            <text:p><text:s/>€ 1.367,62 </text:p>
          </table:table-cell>
          <table:table-cell table:style-name="ce3" office:value-type="float" office:value="20109" calcext:value-type="float">
            <text:p>20109</text:p>
          </table:table-cell>
          <table:table-cell table:number-columns-repeated="1017"/>
        </table:table-row>
        <table:table-row table:style-name="ro2">
          <table:table-cell table:style-name="ce3" office:value-type="float" office:value="5286" calcext:value-type="float">
            <text:p>5286</text:p>
          </table:table-cell>
          <table:table-cell table:style-name="ce5" office:value-type="date" office:date-value="2021-10-12" calcext:value-type="date">
            <text:p>12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4430" calcext:value-type="float">
            <text:p>4430</text:p>
          </table:table-cell>
          <table:table-cell table:number-columns-repeated="1017"/>
        </table:table-row>
        <table:table-row table:style-name="ro2">
          <table:table-cell table:style-name="ce3" office:value-type="float" office:value="5287" calcext:value-type="float">
            <text:p>5287</text:p>
          </table:table-cell>
          <table:table-cell table:style-name="ce5" office:value-type="date" office:date-value="2021-10-12" calcext:value-type="date">
            <text:p>12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30" calcext:value-type="float">
            <text:p><text:s/>€ 630,00 </text:p>
          </table:table-cell>
          <table:table-cell table:style-name="ce3" office:value-type="float" office:value="29006" calcext:value-type="float">
            <text:p>29006</text:p>
          </table:table-cell>
          <table:table-cell table:number-columns-repeated="1017"/>
        </table:table-row>
        <table:table-row table:style-name="ro2">
          <table:table-cell table:style-name="ce3" office:value-type="float" office:value="5288" calcext:value-type="float">
            <text:p>5288</text:p>
          </table:table-cell>
          <table:table-cell table:style-name="ce5" office:value-type="date" office:date-value="2021-10-12" calcext:value-type="date">
            <text:p>12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843.26" calcext:value-type="float">
            <text:p><text:s/>€ 843,26 </text:p>
          </table:table-cell>
          <table:table-cell table:style-name="ce3" office:value-type="float" office:value="31198" calcext:value-type="float">
            <text:p>31198</text:p>
          </table:table-cell>
          <table:table-cell table:number-columns-repeated="1017"/>
        </table:table-row>
        <table:table-row table:style-name="ro2">
          <table:table-cell table:style-name="ce3" office:value-type="float" office:value="5289" calcext:value-type="float">
            <text:p>5289</text:p>
          </table:table-cell>
          <table:table-cell table:style-name="ce5" office:value-type="date" office:date-value="2021-10-12" calcext:value-type="date">
            <text:p>12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574.46" calcext:value-type="float">
            <text:p><text:s/>€ 574,46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5290" calcext:value-type="float">
            <text:p>5290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7.51" calcext:value-type="float">
            <text:p><text:s/>€ 27,5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290" calcext:value-type="float">
            <text:p>5290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9.35" calcext:value-type="float">
            <text:p><text:s/>€ 19,3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290" calcext:value-type="float">
            <text:p>5290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1.73" calcext:value-type="float">
            <text:p><text:s/>€ 51,7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290" calcext:value-type="float">
            <text:p>5290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21.05" calcext:value-type="float">
            <text:p><text:s/>€ 621,0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290" calcext:value-type="float">
            <text:p>5290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13.51" calcext:value-type="float">
            <text:p><text:s/>€ 213,5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290" calcext:value-type="float">
            <text:p>5290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7.41" calcext:value-type="float">
            <text:p><text:s/>€ 37,4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290" calcext:value-type="float">
            <text:p>5290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1.6" calcext:value-type="float">
            <text:p><text:s/>€ 91,6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290" calcext:value-type="float">
            <text:p>5290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2.58" calcext:value-type="float">
            <text:p><text:s/>€ 22,5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291" calcext:value-type="float">
            <text:p>5291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8" calcext:value-type="float">
            <text:p><text:s/>€ 98,0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291" calcext:value-type="float">
            <text:p>5291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99" calcext:value-type="float">
            <text:p><text:s/>€ 2,9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291" calcext:value-type="float">
            <text:p>5291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947.9" calcext:value-type="float">
            <text:p><text:s/>€ 20.947,9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291" calcext:value-type="float">
            <text:p>5291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11" calcext:value-type="float">
            <text:p><text:s/>€ 11,1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291" calcext:value-type="float">
            <text:p>5291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.81" calcext:value-type="float">
            <text:p><text:s/>€ 23,8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291" calcext:value-type="float">
            <text:p>5291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8" calcext:value-type="float">
            <text:p><text:s/>€ 51,8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292" calcext:value-type="float">
            <text:p>5292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768.3" calcext:value-type="float">
            <text:p><text:s/>€ 1.768,3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293" calcext:value-type="float">
            <text:p>5293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500" calcext:value-type="float">
            <text:p><text:s/>€ 3.50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5294" calcext:value-type="float">
            <text:p>5294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350" calcext:value-type="float">
            <text:p><text:s/>€ 7.35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5295" calcext:value-type="float">
            <text:p>5295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350" calcext:value-type="float">
            <text:p><text:s/>€ 7.35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5296" calcext:value-type="float">
            <text:p>5296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535.22" calcext:value-type="float">
            <text:p><text:s/>€ 535,22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5297" calcext:value-type="float">
            <text:p>5297</text:p>
          </table:table-cell>
          <table:table-cell table:style-name="ce5" office:value-type="date" office:date-value="2021-10-14" calcext:value-type="date">
            <text:p>14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15120" calcext:value-type="float">
            <text:p>15120</text:p>
          </table:table-cell>
          <table:table-cell table:number-columns-repeated="1017"/>
        </table:table-row>
        <table:table-row table:style-name="ro2">
          <table:table-cell table:style-name="ce3" office:value-type="float" office:value="5298" calcext:value-type="float">
            <text:p>5298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864.67" calcext:value-type="float">
            <text:p><text:s/>€ 3.864,67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5299" calcext:value-type="float">
            <text:p>5299</text:p>
          </table:table-cell>
          <table:table-cell table:style-name="ce5" office:value-type="date" office:date-value="2021-10-15" calcext:value-type="date">
            <text:p>1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5644.66" calcext:value-type="float">
            <text:p><text:s/>€ 35.644,66 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3" office:value-type="float" office:value="5300" calcext:value-type="float">
            <text:p>5300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0.92" calcext:value-type="float">
            <text:p><text:s/>€ 880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300" calcext:value-type="float">
            <text:p>5300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7.99" calcext:value-type="float">
            <text:p><text:s/>€ 507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300" calcext:value-type="float">
            <text:p>5300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20" calcext:value-type="float">
            <text:p><text:s/>€ 620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300" calcext:value-type="float">
            <text:p>5300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9.31" calcext:value-type="float">
            <text:p><text:s/>€ 309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300" calcext:value-type="float">
            <text:p>5300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3.86" calcext:value-type="float">
            <text:p><text:s/>€ 173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300" calcext:value-type="float">
            <text:p>5300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4.5" calcext:value-type="float">
            <text:p><text:s/>€ 464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300" calcext:value-type="float">
            <text:p>5300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7.82" calcext:value-type="float">
            <text:p><text:s/>€ 507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300" calcext:value-type="float">
            <text:p>5300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.12" calcext:value-type="float">
            <text:p><text:s/>€ 16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301" calcext:value-type="float">
            <text:p>5301</text:p>
          </table:table-cell>
          <table:table-cell table:style-name="ce5" office:value-type="date" office:date-value="2021-10-18" calcext:value-type="date">
            <text:p>18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415.97" calcext:value-type="float">
            <text:p><text:s/>€ 3.415,97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5316" calcext:value-type="float">
            <text:p>5316</text:p>
          </table:table-cell>
          <table:table-cell table:style-name="ce5" office:value-type="date" office:date-value="2021-10-18" calcext:value-type="date">
            <text:p>18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267.65" calcext:value-type="float">
            <text:p><text:s/>€ 267,65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5317" calcext:value-type="float">
            <text:p>5317</text:p>
          </table:table-cell>
          <table:table-cell table:style-name="ce5" office:value-type="date" office:date-value="2021-10-18" calcext:value-type="date">
            <text:p>18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203.44" calcext:value-type="float">
            <text:p><text:s/>€ 20.203,44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5319" calcext:value-type="float">
            <text:p>5319</text:p>
          </table:table-cell>
          <table:table-cell table:style-name="ce5" office:value-type="date" office:date-value="2021-10-19" calcext:value-type="date">
            <text:p>19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1603.24" calcext:value-type="float">
            <text:p><text:s/>€ 11.603,24 </text:p>
          </table:table-cell>
          <table:table-cell table:style-name="ce3" office:value-type="float" office:value="34868" calcext:value-type="float">
            <text:p>34868</text:p>
          </table:table-cell>
          <table:table-cell table:number-columns-repeated="1017"/>
        </table:table-row>
        <table:table-row table:style-name="ro2">
          <table:table-cell table:style-name="ce3" office:value-type="float" office:value="5320" calcext:value-type="float">
            <text:p>5320</text:p>
          </table:table-cell>
          <table:table-cell table:style-name="ce5" office:value-type="date" office:date-value="2021-10-19" calcext:value-type="date">
            <text:p>19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2178.92" calcext:value-type="float">
            <text:p><text:s/>€ 12.178,92 </text:p>
          </table:table-cell>
          <table:table-cell table:style-name="ce3" office:value-type="float" office:value="25463" calcext:value-type="float">
            <text:p>25463</text:p>
          </table:table-cell>
          <table:table-cell table:number-columns-repeated="1017"/>
        </table:table-row>
        <table:table-row table:style-name="ro2">
          <table:table-cell table:style-name="ce3" office:value-type="float" office:value="5321" calcext:value-type="float">
            <text:p>5321</text:p>
          </table:table-cell>
          <table:table-cell table:style-name="ce5" office:value-type="date" office:date-value="2021-10-19" calcext:value-type="date">
            <text:p>19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735.56" calcext:value-type="float">
            <text:p><text:s/>€ 5.735,56 </text:p>
          </table:table-cell>
          <table:table-cell table:style-name="ce3" office:value-type="float" office:value="25463" calcext:value-type="float">
            <text:p>25463</text:p>
          </table:table-cell>
          <table:table-cell table:number-columns-repeated="1017"/>
        </table:table-row>
        <table:table-row table:style-name="ro2">
          <table:table-cell table:style-name="ce3" office:value-type="float" office:value="5322" calcext:value-type="float">
            <text:p>5322</text:p>
          </table:table-cell>
          <table:table-cell table:style-name="ce5" office:value-type="date" office:date-value="2021-10-19" calcext:value-type="date">
            <text:p>1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499.99" calcext:value-type="float">
            <text:p><text:s/>€ 4.499,99 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table:style-name="ce3" office:value-type="float" office:value="5323" calcext:value-type="float">
            <text:p>5323</text:p>
          </table:table-cell>
          <table:table-cell table:style-name="ce5" office:value-type="date" office:date-value="2021-10-19" calcext:value-type="date">
            <text:p>1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5015" calcext:value-type="float">
            <text:p>5015</text:p>
          </table:table-cell>
          <table:table-cell table:number-columns-repeated="1017"/>
        </table:table-row>
        <table:table-row table:style-name="ro2">
          <table:table-cell table:style-name="ce3" office:value-type="float" office:value="5325" calcext:value-type="float">
            <text:p>5325</text:p>
          </table:table-cell>
          <table:table-cell table:style-name="ce5" office:value-type="date" office:date-value="2021-10-19" calcext:value-type="date">
            <text:p>1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6573.38" calcext:value-type="float">
            <text:p><text:s/>€ 16.573,38 </text:p>
          </table:table-cell>
          <table:table-cell table:style-name="ce3" office:value-type="float" office:value="26807" calcext:value-type="float">
            <text:p>26807</text:p>
          </table:table-cell>
          <table:table-cell table:number-columns-repeated="1017"/>
        </table:table-row>
        <table:table-row table:style-name="ro2">
          <table:table-cell table:style-name="ce3" office:value-type="float" office:value="5326" calcext:value-type="float">
            <text:p>5326</text:p>
          </table:table-cell>
          <table:table-cell table:style-name="ce5" office:value-type="date" office:date-value="2021-10-20" calcext:value-type="date">
            <text:p>20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5" calcext:value-type="float">
            <text:p><text:s/>€ 305,00 </text:p>
          </table:table-cell>
          <table:table-cell table:style-name="ce3" office:value-type="float" office:value="27527" calcext:value-type="float">
            <text:p>27527</text:p>
          </table:table-cell>
          <table:table-cell table:number-columns-repeated="1017"/>
        </table:table-row>
        <table:table-row table:style-name="ro2">
          <table:table-cell table:style-name="ce3" office:value-type="float" office:value="5327" calcext:value-type="float">
            <text:p>5327</text:p>
          </table:table-cell>
          <table:table-cell table:style-name="ce5" office:value-type="date" office:date-value="2021-10-20" calcext:value-type="date">
            <text:p>20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92.98" calcext:value-type="float">
            <text:p><text:s/>€ 892,98 </text:p>
          </table:table-cell>
          <table:table-cell table:style-name="ce3" office:value-type="float" office:value="35014" calcext:value-type="float">
            <text:p>35014</text:p>
          </table:table-cell>
          <table:table-cell table:number-columns-repeated="1017"/>
        </table:table-row>
        <table:table-row table:style-name="ro2">
          <table:table-cell table:style-name="ce3" office:value-type="float" office:value="5328" calcext:value-type="float">
            <text:p>5328</text:p>
          </table:table-cell>
          <table:table-cell table:style-name="ce5" office:value-type="date" office:date-value="2021-10-20" calcext:value-type="date">
            <text:p>20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59.02" calcext:value-type="float">
            <text:p><text:s/>€ 4.059,02 </text:p>
          </table:table-cell>
          <table:table-cell table:style-name="ce3" office:value-type="float" office:value="35014" calcext:value-type="float">
            <text:p>35014</text:p>
          </table:table-cell>
          <table:table-cell table:number-columns-repeated="1017"/>
        </table:table-row>
        <table:table-row table:style-name="ro2">
          <table:table-cell table:style-name="ce3" office:value-type="float" office:value="5329" calcext:value-type="float">
            <text:p>5329</text:p>
          </table:table-cell>
          <table:table-cell table:style-name="ce5" office:value-type="date" office:date-value="2021-10-20" calcext:value-type="date">
            <text:p>20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717" calcext:value-type="float">
            <text:p><text:s/>€ 3.717,00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5330" calcext:value-type="float">
            <text:p>5330</text:p>
          </table:table-cell>
          <table:table-cell table:style-name="ce5" office:value-type="date" office:date-value="2021-10-20" calcext:value-type="date">
            <text:p>20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717" calcext:value-type="float">
            <text:p><text:s/>€ 3.717,00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3" office:value-type="float" office:value="5331" calcext:value-type="float">
            <text:p>5331</text:p>
          </table:table-cell>
          <table:table-cell table:style-name="ce5" office:value-type="date" office:date-value="2021-10-20" calcext:value-type="date">
            <text:p>20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717" calcext:value-type="float">
            <text:p><text:s/>€ 3.717,00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5332" calcext:value-type="float">
            <text:p>5332</text:p>
          </table:table-cell>
          <table:table-cell table:style-name="ce5" office:value-type="date" office:date-value="2021-10-20" calcext:value-type="date">
            <text:p>20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717" calcext:value-type="float">
            <text:p><text:s/>€ 3.717,00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017"/>
        </table:table-row>
        <table:table-row table:style-name="ro2">
          <table:table-cell table:style-name="ce3" office:value-type="float" office:value="5339" calcext:value-type="float">
            <text:p>5339</text:p>
          </table:table-cell>
          <table:table-cell table:style-name="ce5" office:value-type="date" office:date-value="2021-10-22" calcext:value-type="date">
            <text:p>22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769" calcext:value-type="float">
            <text:p><text:s/>€ 1.769,00 </text:p>
          </table:table-cell>
          <table:table-cell table:style-name="ce3" office:value-type="float" office:value="1034" calcext:value-type="float">
            <text:p>1034</text:p>
          </table:table-cell>
          <table:table-cell table:number-columns-repeated="1017"/>
        </table:table-row>
        <table:table-row table:style-name="ro2">
          <table:table-cell table:style-name="ce3" office:value-type="float" office:value="5340" calcext:value-type="float">
            <text:p>5340</text:p>
          </table:table-cell>
          <table:table-cell table:style-name="ce5" office:value-type="date" office:date-value="2021-10-22" calcext:value-type="date">
            <text:p>22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1706.11" calcext:value-type="float">
            <text:p><text:s/>€ 11.706,11 </text:p>
          </table:table-cell>
          <table:table-cell table:style-name="ce3" office:value-type="float" office:value="35013" calcext:value-type="float">
            <text:p>35013</text:p>
          </table:table-cell>
          <table:table-cell table:number-columns-repeated="1017"/>
        </table:table-row>
        <table:table-row table:style-name="ro2">
          <table:table-cell table:style-name="ce3" office:value-type="float" office:value="5342" calcext:value-type="float">
            <text:p>5342</text:p>
          </table:table-cell>
          <table:table-cell table:style-name="ce5" office:value-type="date" office:date-value="2021-10-22" calcext:value-type="date">
            <text:p>22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34031.5" calcext:value-type="float">
            <text:p><text:s/>€ 34.031,50 </text:p>
          </table:table-cell>
          <table:table-cell table:style-name="ce3" office:value-type="float" office:value="32203" calcext:value-type="float">
            <text:p>32203</text:p>
          </table:table-cell>
          <table:table-cell table:number-columns-repeated="1017"/>
        </table:table-row>
        <table:table-row table:style-name="ro2">
          <table:table-cell table:style-name="ce3" office:value-type="float" office:value="5343" calcext:value-type="float">
            <text:p>5343</text:p>
          </table:table-cell>
          <table:table-cell table:style-name="ce5" office:value-type="date" office:date-value="2021-10-22" calcext:value-type="date">
            <text:p>22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9355.5" calcext:value-type="float">
            <text:p><text:s/>€ 9.355,50 </text:p>
          </table:table-cell>
          <table:table-cell table:style-name="ce3" office:value-type="float" office:value="32203" calcext:value-type="float">
            <text:p>32203</text:p>
          </table:table-cell>
          <table:table-cell table:number-columns-repeated="1017"/>
        </table:table-row>
        <table:table-row table:style-name="ro2">
          <table:table-cell table:style-name="ce3" office:value-type="float" office:value="5344" calcext:value-type="float">
            <text:p>5344</text:p>
          </table:table-cell>
          <table:table-cell table:style-name="ce5" office:value-type="date" office:date-value="2021-10-22" calcext:value-type="date">
            <text:p>22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493.5" calcext:value-type="float">
            <text:p><text:s/>€ 8.493,50 </text:p>
          </table:table-cell>
          <table:table-cell table:style-name="ce3" office:value-type="float" office:value="32203" calcext:value-type="float">
            <text:p>32203</text:p>
          </table:table-cell>
          <table:table-cell table:number-columns-repeated="1017"/>
        </table:table-row>
        <table:table-row table:style-name="ro2">
          <table:table-cell table:style-name="ce3" office:value-type="float" office:value="5345" calcext:value-type="float">
            <text:p>5345</text:p>
          </table:table-cell>
          <table:table-cell table:style-name="ce5" office:value-type="date" office:date-value="2021-10-25" calcext:value-type="date">
            <text:p>25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2459.42" calcext:value-type="float">
            <text:p><text:s/>€ 2.459,42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5346" calcext:value-type="float">
            <text:p>5346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74.29" calcext:value-type="float">
            <text:p><text:s/>€ 474,2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347" calcext:value-type="float">
            <text:p>5347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48.4" calcext:value-type="float">
            <text:p><text:s/>€ 248,4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348" calcext:value-type="float">
            <text:p>5348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34.8" calcext:value-type="float">
            <text:p><text:s/>€ 134,8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349" calcext:value-type="float">
            <text:p>5349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49.4" calcext:value-type="float">
            <text:p><text:s/>€ 1.049,4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350" calcext:value-type="float">
            <text:p>5350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7.51" calcext:value-type="float">
            <text:p><text:s/>€ 7,51 </text:p>
          </table:table-cell>
          <table:table-cell table:style-name="ce3" office:value-type="float" office:value="35069" calcext:value-type="float">
            <text:p>35069</text:p>
          </table:table-cell>
          <table:table-cell table:number-columns-repeated="1017"/>
        </table:table-row>
        <table:table-row table:style-name="ro2">
          <table:table-cell table:style-name="ce3" office:value-type="float" office:value="5351" calcext:value-type="float">
            <text:p>5351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.3" calcext:value-type="float">
            <text:p><text:s/>€ 4,30 </text:p>
          </table:table-cell>
          <table:table-cell table:style-name="ce3" office:value-type="float" office:value="35068" calcext:value-type="float">
            <text:p>35068</text:p>
          </table:table-cell>
          <table:table-cell table:number-columns-repeated="1017"/>
        </table:table-row>
        <table:table-row table:style-name="ro2">
          <table:table-cell table:style-name="ce3" office:value-type="float" office:value="5352" calcext:value-type="float">
            <text:p>5352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.3" calcext:value-type="float">
            <text:p><text:s/>€ 4,30 </text:p>
          </table:table-cell>
          <table:table-cell table:style-name="ce3" office:value-type="float" office:value="35067" calcext:value-type="float">
            <text:p>35067</text:p>
          </table:table-cell>
          <table:table-cell table:number-columns-repeated="1017"/>
        </table:table-row>
        <table:table-row table:style-name="ro2">
          <table:table-cell table:style-name="ce3" office:value-type="float" office:value="5353" calcext:value-type="float">
            <text:p>5353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900.16" calcext:value-type="float">
            <text:p><text:s/>€ 1.900,16 </text:p>
          </table:table-cell>
          <table:table-cell table:style-name="ce3" office:value-type="float" office:value="35039" calcext:value-type="float">
            <text:p>35039</text:p>
          </table:table-cell>
          <table:table-cell table:number-columns-repeated="1017"/>
        </table:table-row>
        <table:table-row table:style-name="ro2">
          <table:table-cell table:style-name="ce3" office:value-type="float" office:value="5354" calcext:value-type="float">
            <text:p>5354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10.36" calcext:value-type="float">
            <text:p><text:s/>€ 310,36 </text:p>
          </table:table-cell>
          <table:table-cell table:style-name="ce3" office:value-type="float" office:value="8815" calcext:value-type="float">
            <text:p>8815</text:p>
          </table:table-cell>
          <table:table-cell table:number-columns-repeated="1017"/>
        </table:table-row>
        <table:table-row table:style-name="ro2">
          <table:table-cell table:style-name="ce3" office:value-type="float" office:value="5355" calcext:value-type="float">
            <text:p>5355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3607.67" calcext:value-type="float">
            <text:p><text:s/>€ 13.607,67 </text:p>
          </table:table-cell>
          <table:table-cell table:style-name="ce3" office:value-type="float" office:value="35065" calcext:value-type="float">
            <text:p>35065</text:p>
          </table:table-cell>
          <table:table-cell table:number-columns-repeated="1017"/>
        </table:table-row>
        <table:table-row table:style-name="ro2">
          <table:table-cell table:style-name="ce3" office:value-type="float" office:value="5356" calcext:value-type="float">
            <text:p>5356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646.53" calcext:value-type="float">
            <text:p><text:s/>€ 1.646,53 </text:p>
          </table:table-cell>
          <table:table-cell table:style-name="ce3" office:value-type="float" office:value="35056" calcext:value-type="float">
            <text:p>35056</text:p>
          </table:table-cell>
          <table:table-cell table:number-columns-repeated="1017"/>
        </table:table-row>
        <table:table-row table:style-name="ro2">
          <table:table-cell table:style-name="ce3" office:value-type="float" office:value="5357" calcext:value-type="float">
            <text:p>5357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43.85" calcext:value-type="float">
            <text:p><text:s/>€ 243,85 </text:p>
          </table:table-cell>
          <table:table-cell table:style-name="ce3" office:value-type="float" office:value="35037" calcext:value-type="float">
            <text:p>35037</text:p>
          </table:table-cell>
          <table:table-cell table:number-columns-repeated="1017"/>
        </table:table-row>
        <table:table-row table:style-name="ro2">
          <table:table-cell table:style-name="ce3" office:value-type="float" office:value="5358" calcext:value-type="float">
            <text:p>5358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89.67" calcext:value-type="float">
            <text:p><text:s/>€ 989,67 </text:p>
          </table:table-cell>
          <table:table-cell table:style-name="ce3" office:value-type="float" office:value="35047" calcext:value-type="float">
            <text:p>35047</text:p>
          </table:table-cell>
          <table:table-cell table:number-columns-repeated="1017"/>
        </table:table-row>
        <table:table-row table:style-name="ro2">
          <table:table-cell table:style-name="ce3" office:value-type="float" office:value="5359" calcext:value-type="float">
            <text:p>5359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89.67" calcext:value-type="float">
            <text:p><text:s/>€ 989,67 </text:p>
          </table:table-cell>
          <table:table-cell table:style-name="ce3" office:value-type="float" office:value="35041" calcext:value-type="float">
            <text:p>35041</text:p>
          </table:table-cell>
          <table:table-cell table:number-columns-repeated="1017"/>
        </table:table-row>
        <table:table-row table:style-name="ro2">
          <table:table-cell table:style-name="ce3" office:value-type="float" office:value="5360" calcext:value-type="float">
            <text:p>5360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33.39" calcext:value-type="float">
            <text:p><text:s/>€ 633,39 </text:p>
          </table:table-cell>
          <table:table-cell table:style-name="ce3" office:value-type="float" office:value="35040" calcext:value-type="float">
            <text:p>35040</text:p>
          </table:table-cell>
          <table:table-cell table:number-columns-repeated="1017"/>
        </table:table-row>
        <table:table-row table:style-name="ro2">
          <table:table-cell table:style-name="ce3" office:value-type="float" office:value="5361" calcext:value-type="float">
            <text:p>5361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113.25" calcext:value-type="float">
            <text:p><text:s/>€ 5.113,25 </text:p>
          </table:table-cell>
          <table:table-cell table:style-name="ce3" office:value-type="float" office:value="35074" calcext:value-type="float">
            <text:p>35074</text:p>
          </table:table-cell>
          <table:table-cell table:number-columns-repeated="1017"/>
        </table:table-row>
        <table:table-row table:style-name="ro2">
          <table:table-cell table:style-name="ce3" office:value-type="float" office:value="5362" calcext:value-type="float">
            <text:p>5362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636.95" calcext:value-type="float">
            <text:p><text:s/>€ 6.636,95 </text:p>
          </table:table-cell>
          <table:table-cell table:style-name="ce3" office:value-type="float" office:value="13793" calcext:value-type="float">
            <text:p>13793</text:p>
          </table:table-cell>
          <table:table-cell table:number-columns-repeated="1017"/>
        </table:table-row>
        <table:table-row table:style-name="ro2">
          <table:table-cell table:style-name="ce3" office:value-type="float" office:value="5363" calcext:value-type="float">
            <text:p>5363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113.25" calcext:value-type="float">
            <text:p><text:s/>€ 5.113,25 </text:p>
          </table:table-cell>
          <table:table-cell table:style-name="ce3" office:value-type="float" office:value="35076" calcext:value-type="float">
            <text:p>35076</text:p>
          </table:table-cell>
          <table:table-cell table:number-columns-repeated="1017"/>
        </table:table-row>
        <table:table-row table:style-name="ro2">
          <table:table-cell table:style-name="ce3" office:value-type="float" office:value="5364" calcext:value-type="float">
            <text:p>5364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636.95" calcext:value-type="float">
            <text:p><text:s/>€ 6.636,95 </text:p>
          </table:table-cell>
          <table:table-cell table:style-name="ce3" office:value-type="float" office:value="35073" calcext:value-type="float">
            <text:p>35073</text:p>
          </table:table-cell>
          <table:table-cell table:number-columns-repeated="1017"/>
        </table:table-row>
        <table:table-row table:style-name="ro2">
          <table:table-cell table:style-name="ce3" office:value-type="float" office:value="5365" calcext:value-type="float">
            <text:p>5365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9769.5" calcext:value-type="float">
            <text:p><text:s/>€ 19.769,50 </text:p>
          </table:table-cell>
          <table:table-cell table:style-name="ce3" office:value-type="float" office:value="35075" calcext:value-type="float">
            <text:p>35075</text:p>
          </table:table-cell>
          <table:table-cell table:number-columns-repeated="1017"/>
        </table:table-row>
        <table:table-row table:style-name="ro2">
          <table:table-cell table:style-name="ce3" office:value-type="float" office:value="5366" calcext:value-type="float">
            <text:p>5366</text:p>
          </table:table-cell>
          <table:table-cell table:style-name="ce5" office:value-type="date" office:date-value="2021-10-25" calcext:value-type="date">
            <text:p>25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340.44" calcext:value-type="float">
            <text:p><text:s/>€ 15.340,44 </text:p>
          </table:table-cell>
          <table:table-cell table:style-name="ce3" office:value-type="float" office:value="35046" calcext:value-type="float">
            <text:p>35046</text:p>
          </table:table-cell>
          <table:table-cell table:number-columns-repeated="1017"/>
        </table:table-row>
        <table:table-row table:style-name="ro2">
          <table:table-cell table:style-name="ce3" office:value-type="float" office:value="5367" calcext:value-type="float">
            <text:p>5367</text:p>
          </table:table-cell>
          <table:table-cell table:style-name="ce5" office:value-type="date" office:date-value="2021-10-26" calcext:value-type="date">
            <text:p>26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3506.67" calcext:value-type="float">
            <text:p><text:s/>€ 33.506,67 </text:p>
          </table:table-cell>
          <table:table-cell table:style-name="ce3" office:value-type="float" office:value="34995" calcext:value-type="float">
            <text:p>34995</text:p>
          </table:table-cell>
          <table:table-cell table:number-columns-repeated="1017"/>
        </table:table-row>
        <table:table-row table:style-name="ro2">
          <table:table-cell table:style-name="ce3" office:value-type="float" office:value="5368" calcext:value-type="float">
            <text:p>5368</text:p>
          </table:table-cell>
          <table:table-cell table:style-name="ce5" office:value-type="date" office:date-value="2021-10-26" calcext:value-type="date">
            <text:p>26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9414.24" calcext:value-type="float">
            <text:p><text:s/>€ 19.414,24 </text:p>
          </table:table-cell>
          <table:table-cell table:style-name="ce3" office:value-type="float" office:value="33740" calcext:value-type="float">
            <text:p>33740</text:p>
          </table:table-cell>
          <table:table-cell table:number-columns-repeated="1017"/>
        </table:table-row>
        <table:table-row table:style-name="ro2">
          <table:table-cell table:style-name="ce3" office:value-type="float" office:value="5369" calcext:value-type="float">
            <text:p>5369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34738.08" calcext:value-type="float">
            <text:p><text:s/>€ 34.738,08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5369" calcext:value-type="float">
            <text:p>5369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3796.4" calcext:value-type="float">
            <text:p><text:s/>€ 3.796,4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5370" calcext:value-type="float">
            <text:p>5370</text:p>
          </table:table-cell>
          <table:table-cell table:style-name="ce5" office:value-type="date" office:date-value="2021-10-26" calcext:value-type="date">
            <text:p>26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8500" calcext:value-type="float">
            <text:p><text:s/>€ 18.500,00 </text:p>
          </table:table-cell>
          <table:table-cell table:style-name="ce3" office:value-type="float" office:value="35019" calcext:value-type="float">
            <text:p>35019</text:p>
          </table:table-cell>
          <table:table-cell table:number-columns-repeated="1017"/>
        </table:table-row>
        <table:table-row table:style-name="ro2">
          <table:table-cell table:style-name="ce3" office:value-type="float" office:value="5371" calcext:value-type="float">
            <text:p>5371</text:p>
          </table:table-cell>
          <table:table-cell table:style-name="ce5" office:value-type="date" office:date-value="2021-10-26" calcext:value-type="date">
            <text:p>26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7123.51" calcext:value-type="float">
            <text:p><text:s/>€ 7.123,51 </text:p>
          </table:table-cell>
          <table:table-cell table:style-name="ce3" office:value-type="float" office:value="35019" calcext:value-type="float">
            <text:p>35019</text:p>
          </table:table-cell>
          <table:table-cell table:number-columns-repeated="1017"/>
        </table:table-row>
        <table:table-row table:style-name="ro2">
          <table:table-cell table:style-name="ce3" office:value-type="float" office:value="5372" calcext:value-type="float">
            <text:p>5372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438.2" calcext:value-type="float">
            <text:p><text:s/>€ 19.438,20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5372" calcext:value-type="float">
            <text:p>5372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87.64" calcext:value-type="float">
            <text:p><text:s/>€ 3.887,64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5373" calcext:value-type="float">
            <text:p>5373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65.15" calcext:value-type="float">
            <text:p><text:s/>€ 565,15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5374" calcext:value-type="float">
            <text:p>5374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52849.79" calcext:value-type="float">
            <text:p><text:s/>€ 752.84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375" calcext:value-type="float">
            <text:p>5375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5250" calcext:value-type="float">
            <text:p><text:s/>€ 15.250,00 </text:p>
          </table:table-cell>
          <table:table-cell table:style-name="ce3" office:value-type="float" office:value="3089" calcext:value-type="float">
            <text:p>3089</text:p>
          </table:table-cell>
          <table:table-cell table:number-columns-repeated="1017"/>
        </table:table-row>
        <table:table-row table:style-name="ro2">
          <table:table-cell table:style-name="ce3" office:value-type="float" office:value="5377" calcext:value-type="float">
            <text:p>5377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4948.78" calcext:value-type="float">
            <text:p><text:s/>€ 14.948,78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1017"/>
        </table:table-row>
        <table:table-row table:style-name="ro2">
          <table:table-cell table:style-name="ce3" office:value-type="float" office:value="5378" calcext:value-type="float">
            <text:p>5378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97592.16" calcext:value-type="float">
            <text:p><text:s/>€ 197.592,16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5379" calcext:value-type="float">
            <text:p>5379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30652" calcext:value-type="float">
            <text:p>30652</text:p>
          </table:table-cell>
          <table:table-cell table:number-columns-repeated="1017"/>
        </table:table-row>
        <table:table-row table:style-name="ro2">
          <table:table-cell table:style-name="ce3" office:value-type="float" office:value="5379" calcext:value-type="float">
            <text:p>5379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30652" calcext:value-type="float">
            <text:p>30652</text:p>
          </table:table-cell>
          <table:table-cell table:number-columns-repeated="1017"/>
        </table:table-row>
        <table:table-row table:style-name="ro2">
          <table:table-cell table:style-name="ce3" office:value-type="float" office:value="5380" calcext:value-type="float">
            <text:p>5380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3089" calcext:value-type="float">
            <text:p>3089</text:p>
          </table:table-cell>
          <table:table-cell table:number-columns-repeated="1017"/>
        </table:table-row>
        <table:table-row table:style-name="ro2">
          <table:table-cell table:style-name="ce3" office:value-type="float" office:value="5381" calcext:value-type="float">
            <text:p>5381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26320" calcext:value-type="float">
            <text:p>26320</text:p>
          </table:table-cell>
          <table:table-cell table:number-columns-repeated="1017"/>
        </table:table-row>
        <table:table-row table:style-name="ro2">
          <table:table-cell table:style-name="ce3" office:value-type="float" office:value="5381" calcext:value-type="float">
            <text:p>5381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26320" calcext:value-type="float">
            <text:p>26320</text:p>
          </table:table-cell>
          <table:table-cell table:number-columns-repeated="1017"/>
        </table:table-row>
        <table:table-row table:style-name="ro2">
          <table:table-cell table:style-name="ce3" office:value-type="float" office:value="5382" calcext:value-type="float">
            <text:p>5382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35035" calcext:value-type="float">
            <text:p>35035</text:p>
          </table:table-cell>
          <table:table-cell table:number-columns-repeated="1017"/>
        </table:table-row>
        <table:table-row table:style-name="ro2">
          <table:table-cell table:style-name="ce3" office:value-type="float" office:value="5383" calcext:value-type="float">
            <text:p>5383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33272" calcext:value-type="float">
            <text:p>33272</text:p>
          </table:table-cell>
          <table:table-cell table:number-columns-repeated="1017"/>
        </table:table-row>
        <table:table-row table:style-name="ro2">
          <table:table-cell table:style-name="ce3" office:value-type="float" office:value="5384" calcext:value-type="float">
            <text:p>5384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32555" calcext:value-type="float">
            <text:p>32555</text:p>
          </table:table-cell>
          <table:table-cell table:number-columns-repeated="1017"/>
        </table:table-row>
        <table:table-row table:style-name="ro2">
          <table:table-cell table:style-name="ce3" office:value-type="float" office:value="5385" calcext:value-type="float">
            <text:p>5385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3014" calcext:value-type="float">
            <text:p>3014</text:p>
          </table:table-cell>
          <table:table-cell table:number-columns-repeated="1017"/>
        </table:table-row>
        <table:table-row table:style-name="ro2">
          <table:table-cell table:style-name="ce3" office:value-type="float" office:value="5386" calcext:value-type="float">
            <text:p>5386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35031" calcext:value-type="float">
            <text:p>35031</text:p>
          </table:table-cell>
          <table:table-cell table:number-columns-repeated="1017"/>
        </table:table-row>
        <table:table-row table:style-name="ro2">
          <table:table-cell table:style-name="ce3" office:value-type="float" office:value="5387" calcext:value-type="float">
            <text:p>5387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16144" calcext:value-type="float">
            <text:p>16144</text:p>
          </table:table-cell>
          <table:table-cell table:number-columns-repeated="1017"/>
        </table:table-row>
        <table:table-row table:style-name="ro2">
          <table:table-cell table:style-name="ce3" office:value-type="float" office:value="5387" calcext:value-type="float">
            <text:p>5387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16144" calcext:value-type="float">
            <text:p>16144</text:p>
          </table:table-cell>
          <table:table-cell table:number-columns-repeated="1017"/>
        </table:table-row>
        <table:table-row table:style-name="ro2">
          <table:table-cell table:style-name="ce3" office:value-type="float" office:value="5387" calcext:value-type="float">
            <text:p>5387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16144" calcext:value-type="float">
            <text:p>16144</text:p>
          </table:table-cell>
          <table:table-cell table:number-columns-repeated="1017"/>
        </table:table-row>
        <table:table-row table:style-name="ro2">
          <table:table-cell table:style-name="ce3" office:value-type="float" office:value="5388" calcext:value-type="float">
            <text:p>5388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5388" calcext:value-type="float">
            <text:p>5388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5389" calcext:value-type="float">
            <text:p>5389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5389" calcext:value-type="float">
            <text:p>5389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5390" calcext:value-type="float">
            <text:p>5390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5391" calcext:value-type="float">
            <text:p>5391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1197" calcext:value-type="float">
            <text:p>1197</text:p>
          </table:table-cell>
          <table:table-cell table:number-columns-repeated="1017"/>
        </table:table-row>
        <table:table-row table:style-name="ro2">
          <table:table-cell table:style-name="ce3" office:value-type="float" office:value="5392" calcext:value-type="float">
            <text:p>5392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9765" calcext:value-type="float">
            <text:p>9765</text:p>
          </table:table-cell>
          <table:table-cell table:number-columns-repeated="1017"/>
        </table:table-row>
        <table:table-row table:style-name="ro2">
          <table:table-cell table:style-name="ce3" office:value-type="float" office:value="5393" calcext:value-type="float">
            <text:p>5393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35010" calcext:value-type="float">
            <text:p>35010</text:p>
          </table:table-cell>
          <table:table-cell table:number-columns-repeated="1017"/>
        </table:table-row>
        <table:table-row table:style-name="ro2">
          <table:table-cell table:style-name="ce3" office:value-type="float" office:value="5394" calcext:value-type="float">
            <text:p>5394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5395" calcext:value-type="float">
            <text:p>5395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2" calcext:value-type="float">
            <text:p><text:s/>€ 122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396" calcext:value-type="float">
            <text:p>5396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397" calcext:value-type="float">
            <text:p>5397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950" calcext:value-type="float">
            <text:p><text:s/>€ 950,00 </text:p>
          </table:table-cell>
          <table:table-cell table:style-name="ce3" office:value-type="float" office:value="16197" calcext:value-type="float">
            <text:p>16197</text:p>
          </table:table-cell>
          <table:table-cell table:number-columns-repeated="1017"/>
        </table:table-row>
        <table:table-row table:style-name="ro2">
          <table:table-cell table:style-name="ce3" office:value-type="float" office:value="5398" calcext:value-type="float">
            <text:p>5398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3565" calcext:value-type="float">
            <text:p>13565</text:p>
          </table:table-cell>
          <table:table-cell table:number-columns-repeated="1017"/>
        </table:table-row>
        <table:table-row table:style-name="ro2">
          <table:table-cell table:style-name="ce3" office:value-type="float" office:value="5399" calcext:value-type="float">
            <text:p>5399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35077" calcext:value-type="float">
            <text:p>35077</text:p>
          </table:table-cell>
          <table:table-cell table:number-columns-repeated="1017"/>
        </table:table-row>
        <table:table-row table:style-name="ro2">
          <table:table-cell table:style-name="ce3" office:value-type="float" office:value="5400" calcext:value-type="float">
            <text:p>5400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70.3" calcext:value-type="float">
            <text:p><text:s/>€ 1.970,30 </text:p>
          </table:table-cell>
          <table:table-cell table:style-name="ce3" office:value-type="float" office:value="26204" calcext:value-type="float">
            <text:p>26204</text:p>
          </table:table-cell>
          <table:table-cell table:number-columns-repeated="1017"/>
        </table:table-row>
        <table:table-row table:style-name="ro2">
          <table:table-cell table:style-name="ce3" office:value-type="float" office:value="5401" calcext:value-type="float">
            <text:p>5401</text:p>
          </table:table-cell>
          <table:table-cell table:style-name="ce5" office:value-type="date" office:date-value="2021-10-27" calcext:value-type="date">
            <text:p>27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20" calcext:value-type="float">
            <text:p><text:s/>€ 1.220,00 </text:p>
          </table:table-cell>
          <table:table-cell table:style-name="ce3" office:value-type="float" office:value="4206" calcext:value-type="float">
            <text:p>4206</text:p>
          </table:table-cell>
          <table:table-cell table:number-columns-repeated="1017"/>
        </table:table-row>
        <table:table-row table:style-name="ro2">
          <table:table-cell table:style-name="ce3" office:value-type="float" office:value="5402" calcext:value-type="float">
            <text:p>5402</text:p>
          </table:table-cell>
          <table:table-cell table:style-name="ce5" office:value-type="date" office:date-value="2021-10-28" calcext:value-type="date">
            <text:p>28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011.67" calcext:value-type="float">
            <text:p><text:s/>€ 3.011,67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5403" calcext:value-type="float">
            <text:p>5403</text:p>
          </table:table-cell>
          <table:table-cell table:style-name="ce5" office:value-type="date" office:date-value="2021-10-29" calcext:value-type="date">
            <text:p>29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646.62" calcext:value-type="float">
            <text:p><text:s/>€ 1.646,62 </text:p>
          </table:table-cell>
          <table:table-cell table:style-name="ce3" office:value-type="float" office:value="32816" calcext:value-type="float">
            <text:p>32816</text:p>
          </table:table-cell>
          <table:table-cell table:number-columns-repeated="1017"/>
        </table:table-row>
        <table:table-row table:style-name="ro2">
          <table:table-cell table:style-name="ce3" office:value-type="float" office:value="5404" calcext:value-type="float">
            <text:p>5404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081.54" calcext:value-type="float">
            <text:p><text:s/>€ 2.081,54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5404" calcext:value-type="float">
            <text:p>5404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451.92" calcext:value-type="float">
            <text:p><text:s/>€ 1.451,92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5404" calcext:value-type="float">
            <text:p>5404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30.41" calcext:value-type="float">
            <text:p><text:s/>€ 530,41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5405" calcext:value-type="float">
            <text:p>5405</text:p>
          </table:table-cell>
          <table:table-cell table:style-name="ce5" office:value-type="date" office:date-value="2021-10-29" calcext:value-type="date">
            <text:p>29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490" calcext:value-type="float">
            <text:p><text:s/>€ 5.490,00 </text:p>
          </table:table-cell>
          <table:table-cell table:style-name="ce3" office:value-type="float" office:value="307" calcext:value-type="float">
            <text:p>307</text:p>
          </table:table-cell>
          <table:table-cell table:number-columns-repeated="1017"/>
        </table:table-row>
        <table:table-row table:style-name="ro2">
          <table:table-cell table:style-name="ce3" office:value-type="float" office:value="5406" calcext:value-type="float">
            <text:p>5406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17.54" calcext:value-type="float">
            <text:p><text:s/>€ 1.417,54 </text:p>
          </table:table-cell>
          <table:table-cell table:style-name="ce3" office:value-type="float" office:value="21391" calcext:value-type="float">
            <text:p>21391</text:p>
          </table:table-cell>
          <table:table-cell table:number-columns-repeated="1017"/>
        </table:table-row>
        <table:table-row table:style-name="ro2">
          <table:table-cell table:style-name="ce3" office:value-type="float" office:value="5407" calcext:value-type="float">
            <text:p>5407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1.86" calcext:value-type="float">
            <text:p><text:s/>€ 311,86 </text:p>
          </table:table-cell>
          <table:table-cell table:style-name="ce3" office:value-type="float" office:value="21391" calcext:value-type="float">
            <text:p>21391</text:p>
          </table:table-cell>
          <table:table-cell table:number-columns-repeated="1017"/>
        </table:table-row>
        <table:table-row table:style-name="ro2">
          <table:table-cell table:style-name="ce3" office:value-type="float" office:value="5408" calcext:value-type="float">
            <text:p>5408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8.7" calcext:value-type="float">
            <text:p><text:s/>€ 408,7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5409" calcext:value-type="float">
            <text:p>5409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74" calcext:value-type="float">
            <text:p><text:s/>€ 2.074,0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5410" calcext:value-type="float">
            <text:p>5410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617.75" calcext:value-type="float">
            <text:p><text:s/>€ 4.617,75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5411" calcext:value-type="float">
            <text:p>5411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8845.57" calcext:value-type="float">
            <text:p><text:s/>€ 28.845,57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5412" calcext:value-type="float">
            <text:p>5412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43.79" calcext:value-type="float">
            <text:p><text:s/>€ 143,79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1017"/>
        </table:table-row>
        <table:table-row table:style-name="ro2">
          <table:table-cell table:style-name="ce3" office:value-type="float" office:value="5412" calcext:value-type="float">
            <text:p>5412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337.13" calcext:value-type="float">
            <text:p><text:s/>€ 1.337,13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1017"/>
        </table:table-row>
        <table:table-row table:style-name="ro2">
          <table:table-cell table:style-name="ce3" office:value-type="float" office:value="5412" calcext:value-type="float">
            <text:p>5412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66.99" calcext:value-type="float">
            <text:p><text:s/>€ 666,99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1017"/>
        </table:table-row>
        <table:table-row table:style-name="ro2">
          <table:table-cell table:style-name="ce3" office:value-type="float" office:value="5413" calcext:value-type="float">
            <text:p>5413</text:p>
          </table:table-cell>
          <table:table-cell table:style-name="ce5" office:value-type="date" office:date-value="2021-10-29" calcext:value-type="date">
            <text:p>29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6028.15" calcext:value-type="float">
            <text:p><text:s/>€ 6.028,15 </text:p>
          </table:table-cell>
          <table:table-cell table:style-name="ce3" office:value-type="float" office:value="6463" calcext:value-type="float">
            <text:p>6463</text:p>
          </table:table-cell>
          <table:table-cell table:number-columns-repeated="1017"/>
        </table:table-row>
        <table:table-row table:style-name="ro2">
          <table:table-cell table:style-name="ce3" office:value-type="float" office:value="5414" calcext:value-type="float">
            <text:p>5414</text:p>
          </table:table-cell>
          <table:table-cell table:style-name="ce5" office:value-type="date" office:date-value="2021-10-29" calcext:value-type="date">
            <text:p>29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85.6" calcext:value-type="float">
            <text:p><text:s/>€ 585,60 </text:p>
          </table:table-cell>
          <table:table-cell table:style-name="ce3" office:value-type="float" office:value="35028" calcext:value-type="float">
            <text:p>35028</text:p>
          </table:table-cell>
          <table:table-cell table:number-columns-repeated="1017"/>
        </table:table-row>
        <table:table-row table:style-name="ro2">
          <table:table-cell table:style-name="ce3" office:value-type="float" office:value="5415" calcext:value-type="float">
            <text:p>5415</text:p>
          </table:table-cell>
          <table:table-cell table:style-name="ce5" office:value-type="date" office:date-value="2021-10-29" calcext:value-type="date">
            <text:p>29/10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95.81" calcext:value-type="float">
            <text:p><text:s/>€ 195,81 </text:p>
          </table:table-cell>
          <table:table-cell table:style-name="ce3" office:value-type="float" office:value="24972" calcext:value-type="float">
            <text:p>24972</text:p>
          </table:table-cell>
          <table:table-cell table:number-columns-repeated="1017"/>
        </table:table-row>
        <table:table-row table:style-name="ro2">
          <table:table-cell table:style-name="ce3" office:value-type="float" office:value="5416" calcext:value-type="float">
            <text:p>5416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627.52" calcext:value-type="float">
            <text:p><text:s/>€ 20.627,52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3" office:value-type="float" office:value="5417" calcext:value-type="float">
            <text:p>5417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725.87" calcext:value-type="float">
            <text:p><text:s/>€ 5.725,87 </text:p>
          </table:table-cell>
          <table:table-cell table:style-name="ce3" office:value-type="float" office:value="22492" calcext:value-type="float">
            <text:p>22492</text:p>
          </table:table-cell>
          <table:table-cell table:number-columns-repeated="1017"/>
        </table:table-row>
        <table:table-row table:style-name="ro2">
          <table:table-cell table:style-name="ce3" office:value-type="float" office:value="5418" calcext:value-type="float">
            <text:p>5418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5073.12" calcext:value-type="float">
            <text:p><text:s/>€ 15.073,12 </text:p>
          </table:table-cell>
          <table:table-cell table:style-name="ce3" office:value-type="float" office:value="20902" calcext:value-type="float">
            <text:p>20902</text:p>
          </table:table-cell>
          <table:table-cell table:number-columns-repeated="1017"/>
        </table:table-row>
        <table:table-row table:style-name="ro2">
          <table:table-cell table:style-name="ce3" office:value-type="float" office:value="5419" calcext:value-type="float">
            <text:p>5419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9.76" calcext:value-type="float">
            <text:p><text:s/>€ 49,76 </text:p>
          </table:table-cell>
          <table:table-cell table:style-name="ce3" office:value-type="float" office:value="32011" calcext:value-type="float">
            <text:p>32011</text:p>
          </table:table-cell>
          <table:table-cell table:number-columns-repeated="1017"/>
        </table:table-row>
        <table:table-row table:style-name="ro2">
          <table:table-cell table:style-name="ce3" office:value-type="float" office:value="5420" calcext:value-type="float">
            <text:p>5420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717.72" calcext:value-type="float">
            <text:p><text:s/>€ 3.717,72 </text:p>
          </table:table-cell>
          <table:table-cell table:style-name="ce3" office:value-type="float" office:value="5833" calcext:value-type="float">
            <text:p>5833</text:p>
          </table:table-cell>
          <table:table-cell table:number-columns-repeated="1017"/>
        </table:table-row>
        <table:table-row table:style-name="ro2">
          <table:table-cell table:style-name="ce3" office:value-type="float" office:value="5421" calcext:value-type="float">
            <text:p>5421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6535.52" calcext:value-type="float">
            <text:p><text:s/>€ 16.535,52 </text:p>
          </table:table-cell>
          <table:table-cell table:style-name="ce3" office:value-type="float" office:value="35022" calcext:value-type="float">
            <text:p>35022</text:p>
          </table:table-cell>
          <table:table-cell table:number-columns-repeated="1017"/>
        </table:table-row>
        <table:table-row table:style-name="ro2">
          <table:table-cell table:style-name="ce3" office:value-type="float" office:value="5422" calcext:value-type="float">
            <text:p>5422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162.4" calcext:value-type="float">
            <text:p><text:s/>€ 2.162,40 </text:p>
          </table:table-cell>
          <table:table-cell table:style-name="ce3" office:value-type="float" office:value="29074" calcext:value-type="float">
            <text:p>29074</text:p>
          </table:table-cell>
          <table:table-cell table:number-columns-repeated="1017"/>
        </table:table-row>
        <table:table-row table:style-name="ro2">
          <table:table-cell table:style-name="ce3" office:value-type="float" office:value="5424" calcext:value-type="float">
            <text:p>5424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1850" calcext:value-type="float">
            <text:p><text:s/>€ 51.850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5426" calcext:value-type="float">
            <text:p>5426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854" calcext:value-type="float">
            <text:p><text:s/>€ 854,0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427" calcext:value-type="float">
            <text:p>5427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674.99" calcext:value-type="float">
            <text:p><text:s/>€ 3.674,99 </text:p>
          </table:table-cell>
          <table:table-cell table:style-name="ce3" office:value-type="float" office:value="1717" calcext:value-type="float">
            <text:p>1717</text:p>
          </table:table-cell>
          <table:table-cell table:number-columns-repeated="1017"/>
        </table:table-row>
        <table:table-row table:style-name="ro2">
          <table:table-cell table:style-name="ce3" office:value-type="float" office:value="5428" calcext:value-type="float">
            <text:p>5428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608.33" calcext:value-type="float">
            <text:p><text:s/>€ 6.608,33 </text:p>
          </table:table-cell>
          <table:table-cell table:style-name="ce3" office:value-type="float" office:value="17084" calcext:value-type="float">
            <text:p>17084</text:p>
          </table:table-cell>
          <table:table-cell table:number-columns-repeated="1017"/>
        </table:table-row>
        <table:table-row table:style-name="ro2">
          <table:table-cell table:style-name="ce3" office:value-type="float" office:value="5429" calcext:value-type="float">
            <text:p>5429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6250" calcext:value-type="float">
            <text:p><text:s/>€ 56.2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5430" calcext:value-type="float">
            <text:p>5430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50" calcext:value-type="float">
            <text:p><text:s/>€ 4.7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5431" calcext:value-type="float">
            <text:p>5431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43.21" calcext:value-type="float">
            <text:p><text:s/>€ 543,21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5431" calcext:value-type="float">
            <text:p>5431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5778.16" calcext:value-type="float">
            <text:p><text:s/>€ 15.778,16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5431" calcext:value-type="float">
            <text:p>5431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4502.02" calcext:value-type="float">
            <text:p><text:s/>€ 34.502,02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5432" calcext:value-type="float">
            <text:p>5432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4442.61" calcext:value-type="float">
            <text:p><text:s/>€ 24.442,61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5433" calcext:value-type="float">
            <text:p>5433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25541" calcext:value-type="float">
            <text:p>25541</text:p>
          </table:table-cell>
          <table:table-cell table:number-columns-repeated="1017"/>
        </table:table-row>
        <table:table-row table:style-name="ro2">
          <table:table-cell table:style-name="ce3" office:value-type="float" office:value="5434" calcext:value-type="float">
            <text:p>5434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74.2" calcext:value-type="float">
            <text:p><text:s/>€ 474,2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440" calcext:value-type="float">
            <text:p>5440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" calcext:value-type="float">
            <text:p><text:s/>€ 5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440" calcext:value-type="float">
            <text:p>5440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.9" calcext:value-type="float">
            <text:p><text:s/>€ 12,9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440" calcext:value-type="float">
            <text:p>5440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3.5" calcext:value-type="float">
            <text:p><text:s/>€ 73,5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440" calcext:value-type="float">
            <text:p>5440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3" calcext:value-type="float">
            <text:p><text:s/>€ 23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441" calcext:value-type="float">
            <text:p>5441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4.5" calcext:value-type="float">
            <text:p><text:s/>€ 354,5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442" calcext:value-type="float">
            <text:p>5442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12597.51" calcext:value-type="float">
            <text:p><text:s/>€ 112.597,51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5443" calcext:value-type="float">
            <text:p>5443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124" calcext:value-type="float">
            <text:p><text:s/>€ 5.124,00 </text:p>
          </table:table-cell>
          <table:table-cell table:style-name="ce3" office:value-type="float" office:value="27621" calcext:value-type="float">
            <text:p>27621</text:p>
          </table:table-cell>
          <table:table-cell table:number-columns-repeated="1017"/>
        </table:table-row>
        <table:table-row table:style-name="ro2">
          <table:table-cell table:style-name="ce3" office:value-type="float" office:value="5444" calcext:value-type="float">
            <text:p>5444</text:p>
          </table:table-cell>
          <table:table-cell table:style-name="ce5" office:value-type="date" office:date-value="2021-11-04" calcext:value-type="date">
            <text:p>04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147.2" calcext:value-type="float">
            <text:p><text:s/>€ 2.147,20 </text:p>
          </table:table-cell>
          <table:table-cell table:style-name="ce3" office:value-type="float" office:value="32243" calcext:value-type="float">
            <text:p>32243</text:p>
          </table:table-cell>
          <table:table-cell table:number-columns-repeated="1017"/>
        </table:table-row>
        <table:table-row table:style-name="ro2">
          <table:table-cell table:style-name="ce3" office:value-type="float" office:value="5445" calcext:value-type="float">
            <text:p>5445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542" calcext:value-type="float">
            <text:p><text:s/>€ 13.542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5446" calcext:value-type="float">
            <text:p>5446</text:p>
          </table:table-cell>
          <table:table-cell table:style-name="ce5" office:value-type="date" office:date-value="2021-11-04" calcext:value-type="date">
            <text:p>04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167.52" calcext:value-type="float">
            <text:p><text:s/>€ 3.167,52 </text:p>
          </table:table-cell>
          <table:table-cell table:style-name="ce3" office:value-type="float" office:value="35079" calcext:value-type="float">
            <text:p>35079</text:p>
          </table:table-cell>
          <table:table-cell table:number-columns-repeated="1017"/>
        </table:table-row>
        <table:table-row table:style-name="ro2">
          <table:table-cell table:style-name="ce3" office:value-type="float" office:value="5447" calcext:value-type="float">
            <text:p>5447</text:p>
          </table:table-cell>
          <table:table-cell table:style-name="ce5" office:value-type="date" office:date-value="2021-11-04" calcext:value-type="date">
            <text:p>04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529.48" calcext:value-type="float">
            <text:p><text:s/>€ 1.529,48 </text:p>
          </table:table-cell>
          <table:table-cell table:style-name="ce3" office:value-type="float" office:value="35079" calcext:value-type="float">
            <text:p>35079</text:p>
          </table:table-cell>
          <table:table-cell table:number-columns-repeated="1017"/>
        </table:table-row>
        <table:table-row table:style-name="ro2">
          <table:table-cell table:style-name="ce3" office:value-type="float" office:value="5448" calcext:value-type="float">
            <text:p>5448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10714.86" calcext:value-type="float">
            <text:p><text:s/>€ 10.714,86 </text:p>
          </table:table-cell>
          <table:table-cell table:style-name="ce3" office:value-type="float" office:value="11722" calcext:value-type="float">
            <text:p>11722</text:p>
          </table:table-cell>
          <table:table-cell table:number-columns-repeated="1017"/>
        </table:table-row>
        <table:table-row table:style-name="ro2">
          <table:table-cell table:style-name="ce3" office:value-type="float" office:value="5449" calcext:value-type="float">
            <text:p>5449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756.24" calcext:value-type="float">
            <text:p><text:s/>€ 3.756,24 </text:p>
          </table:table-cell>
          <table:table-cell table:style-name="ce3" office:value-type="float" office:value="11722" calcext:value-type="float">
            <text:p>11722</text:p>
          </table:table-cell>
          <table:table-cell table:number-columns-repeated="1017"/>
        </table:table-row>
        <table:table-row table:style-name="ro2">
          <table:table-cell table:style-name="ce3" office:value-type="float" office:value="5451" calcext:value-type="float">
            <text:p>5451</text:p>
          </table:table-cell>
          <table:table-cell table:style-name="ce5" office:value-type="date" office:date-value="2021-11-10" calcext:value-type="date">
            <text:p>10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176630.61" calcext:value-type="float">
            <text:p><text:s/>€ 1.176.630,6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452" calcext:value-type="float">
            <text:p>5452</text:p>
          </table:table-cell>
          <table:table-cell table:style-name="ce5" office:value-type="date" office:date-value="2021-11-05" calcext:value-type="date">
            <text:p>05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109.35" calcext:value-type="float">
            <text:p><text:s/>€ 1.109,35 </text:p>
          </table:table-cell>
          <table:table-cell table:style-name="ce3" office:value-type="float" office:value="27108" calcext:value-type="float">
            <text:p>27108</text:p>
          </table:table-cell>
          <table:table-cell table:number-columns-repeated="1017"/>
        </table:table-row>
        <table:table-row table:style-name="ro2">
          <table:table-cell table:style-name="ce3" office:value-type="float" office:value="5453" calcext:value-type="float">
            <text:p>5453</text:p>
          </table:table-cell>
          <table:table-cell table:style-name="ce5" office:value-type="date" office:date-value="2021-11-05" calcext:value-type="date">
            <text:p>05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267.82" calcext:value-type="float">
            <text:p><text:s/>€ 1.267,82 </text:p>
          </table:table-cell>
          <table:table-cell table:style-name="ce3" office:value-type="float" office:value="27108" calcext:value-type="float">
            <text:p>27108</text:p>
          </table:table-cell>
          <table:table-cell table:number-columns-repeated="1017"/>
        </table:table-row>
        <table:table-row table:style-name="ro2">
          <table:table-cell table:style-name="ce3" office:value-type="float" office:value="5454" calcext:value-type="float">
            <text:p>5454</text:p>
          </table:table-cell>
          <table:table-cell table:style-name="ce5" office:value-type="date" office:date-value="2021-11-05" calcext:value-type="date">
            <text:p>05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60" calcext:value-type="float">
            <text:p><text:s/>€ 3.660,00 </text:p>
          </table:table-cell>
          <table:table-cell table:style-name="ce3" office:value-type="float" office:value="1454" calcext:value-type="float">
            <text:p>1454</text:p>
          </table:table-cell>
          <table:table-cell table:number-columns-repeated="1017"/>
        </table:table-row>
        <table:table-row table:style-name="ro2">
          <table:table-cell table:style-name="ce3" office:value-type="float" office:value="5455" calcext:value-type="float">
            <text:p>5455</text:p>
          </table:table-cell>
          <table:table-cell table:style-name="ce5" office:value-type="date" office:date-value="2021-11-05" calcext:value-type="date">
            <text:p>05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9150" calcext:value-type="float">
            <text:p><text:s/>€ 9.150,00 </text:p>
          </table:table-cell>
          <table:table-cell table:style-name="ce3" office:value-type="float" office:value="8364" calcext:value-type="float">
            <text:p>8364</text:p>
          </table:table-cell>
          <table:table-cell table:number-columns-repeated="1017"/>
        </table:table-row>
        <table:table-row table:style-name="ro2">
          <table:table-cell table:style-name="ce3" office:value-type="float" office:value="5456" calcext:value-type="float">
            <text:p>5456</text:p>
          </table:table-cell>
          <table:table-cell table:style-name="ce5" office:value-type="date" office:date-value="2021-11-05" calcext:value-type="date">
            <text:p>05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04.11" calcext:value-type="float">
            <text:p><text:s/>€ 104,11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5457" calcext:value-type="float">
            <text:p>5457</text:p>
          </table:table-cell>
          <table:table-cell table:style-name="ce5" office:value-type="date" office:date-value="2021-11-05" calcext:value-type="date">
            <text:p>05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30" calcext:value-type="float">
            <text:p><text:s/>€ 1.830,00 </text:p>
          </table:table-cell>
          <table:table-cell table:style-name="ce3" office:value-type="float" office:value="16002" calcext:value-type="float">
            <text:p>16002</text:p>
          </table:table-cell>
          <table:table-cell table:number-columns-repeated="1017"/>
        </table:table-row>
        <table:table-row table:style-name="ro2">
          <table:table-cell table:style-name="ce3" office:value-type="float" office:value="5458" calcext:value-type="float">
            <text:p>5458</text:p>
          </table:table-cell>
          <table:table-cell table:style-name="ce5" office:value-type="date" office:date-value="2021-11-05" calcext:value-type="date">
            <text:p>05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12.22" calcext:value-type="float">
            <text:p><text:s/>€ 112,22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459" calcext:value-type="float">
            <text:p>5459</text:p>
          </table:table-cell>
          <table:table-cell table:style-name="ce5" office:value-type="date" office:date-value="2021-11-05" calcext:value-type="date">
            <text:p>05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510.1" calcext:value-type="float">
            <text:p><text:s/>€ 510,1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460" calcext:value-type="float">
            <text:p>5460</text:p>
          </table:table-cell>
          <table:table-cell table:style-name="ce5" office:value-type="date" office:date-value="2021-11-05" calcext:value-type="date">
            <text:p>05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58.9" calcext:value-type="float">
            <text:p><text:s/>€ 158,9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461" calcext:value-type="float">
            <text:p>5461</text:p>
          </table:table-cell>
          <table:table-cell table:style-name="ce5" office:value-type="date" office:date-value="2021-11-05" calcext:value-type="date">
            <text:p>05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722.25" calcext:value-type="float">
            <text:p><text:s/>€ 722,25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462" calcext:value-type="float">
            <text:p>5462</text:p>
          </table:table-cell>
          <table:table-cell table:style-name="ce5" office:value-type="date" office:date-value="2021-11-05" calcext:value-type="date">
            <text:p>05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89.11" calcext:value-type="float">
            <text:p><text:s/>€ 389,11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5467" calcext:value-type="float">
            <text:p>5467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390.01" calcext:value-type="float">
            <text:p><text:s/>€ 3.390,01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5468" calcext:value-type="float">
            <text:p>5468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934.28" calcext:value-type="float">
            <text:p><text:s/>€ 934,28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5469" calcext:value-type="float">
            <text:p>5469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8961.51" calcext:value-type="float">
            <text:p><text:s/>€ 28.961,51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42" calcext:value-type="float">
            <text:p><text:s/>€ 39,4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.9" calcext:value-type="float">
            <text:p><text:s/>€ 36,9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5" calcext:value-type="float">
            <text:p><text:s/>€ 3,2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9.5" calcext:value-type="float">
            <text:p><text:s/>€ 69,5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9.46" calcext:value-type="float">
            <text:p><text:s/>€ 59,4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9.87" calcext:value-type="float">
            <text:p><text:s/>€ 189,8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03" calcext:value-type="float">
            <text:p><text:s/>€ 40,0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0.79" calcext:value-type="float">
            <text:p><text:s/>€ 110,7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0.65" calcext:value-type="float">
            <text:p><text:s/>€ 250,6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1.41" calcext:value-type="float">
            <text:p><text:s/>€ 101,4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.9" calcext:value-type="float">
            <text:p><text:s/>€ 18,9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42" calcext:value-type="float">
            <text:p><text:s/>€ 39,4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.64" calcext:value-type="float">
            <text:p><text:s/>€ 43,6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.52" calcext:value-type="float">
            <text:p><text:s/>€ 72,5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.31" calcext:value-type="float">
            <text:p><text:s/>€ 26,3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9.15" calcext:value-type="float">
            <text:p><text:s/>€ 89,1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36" calcext:value-type="float">
            <text:p><text:s/>€ 6,3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21" calcext:value-type="float">
            <text:p><text:s/>€ 13,2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63" calcext:value-type="float">
            <text:p><text:s/>€ 40,6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5.8" calcext:value-type="float">
            <text:p><text:s/>€ 375,8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42" calcext:value-type="float">
            <text:p><text:s/>€ 39,4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34" calcext:value-type="float">
            <text:p><text:s/>€ 7,3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05" calcext:value-type="float">
            <text:p><text:s/>€ 40,0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4.24" calcext:value-type="float">
            <text:p><text:s/>€ 44,2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03" calcext:value-type="float">
            <text:p><text:s/>€ 40,0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63" calcext:value-type="float">
            <text:p><text:s/>€ 40,6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63" calcext:value-type="float">
            <text:p><text:s/>€ 40,6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03" calcext:value-type="float">
            <text:p><text:s/>€ 40,0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5" calcext:value-type="float">
            <text:p><text:s/>€ 3,2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5" calcext:value-type="float">
            <text:p><text:s/>€ 3,2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85" calcext:value-type="float">
            <text:p><text:s/>€ 13,8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1.54" calcext:value-type="float">
            <text:p><text:s/>€ 91,5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5" calcext:value-type="float">
            <text:p><text:s/>€ 3,2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5" calcext:value-type="float">
            <text:p><text:s/>€ 3,2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5.11" calcext:value-type="float">
            <text:p><text:s/>€ 65,1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6.98" calcext:value-type="float">
            <text:p><text:s/>€ 166,9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5" calcext:value-type="float">
            <text:p><text:s/>€ 3,2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73" calcext:value-type="float">
            <text:p><text:s/>€ 5,7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.42" calcext:value-type="float">
            <text:p><text:s/>€ 9,4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.78" calcext:value-type="float">
            <text:p><text:s/>€ 8,7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05" calcext:value-type="float">
            <text:p><text:s/>€ 10,0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33" calcext:value-type="float">
            <text:p><text:s/>€ 6,3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26" calcext:value-type="float">
            <text:p><text:s/>€ 4,2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05" calcext:value-type="float">
            <text:p><text:s/>€ 40,0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42" calcext:value-type="float">
            <text:p><text:s/>€ 6,4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42" calcext:value-type="float">
            <text:p><text:s/>€ 39,4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1.41" calcext:value-type="float">
            <text:p><text:s/>€ 101,4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.04" calcext:value-type="float">
            <text:p><text:s/>€ 43,0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3.37" calcext:value-type="float">
            <text:p><text:s/>€ 93,3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1.63" calcext:value-type="float">
            <text:p><text:s/>€ 181,6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87" calcext:value-type="float">
            <text:p><text:s/>€ 3,8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.15" calcext:value-type="float">
            <text:p><text:s/>€ 8,1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5" calcext:value-type="float">
            <text:p><text:s/>€ 3,2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5" calcext:value-type="float">
            <text:p><text:s/>€ 3,2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9.28" calcext:value-type="float">
            <text:p><text:s/>€ 59,2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4.8" calcext:value-type="float">
            <text:p><text:s/>€ 104,8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63" calcext:value-type="float">
            <text:p><text:s/>€ 40,6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9.15" calcext:value-type="float">
            <text:p><text:s/>€ 89,1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93" calcext:value-type="float">
            <text:p><text:s/>€ 3,9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26" calcext:value-type="float">
            <text:p><text:s/>€ 4,2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42" calcext:value-type="float">
            <text:p><text:s/>€ 6,4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1" calcext:value-type="float">
            <text:p>5471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5" calcext:value-type="float">
            <text:p><text:s/>€ 3,2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472" calcext:value-type="float">
            <text:p>5472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543.14" calcext:value-type="float">
            <text:p><text:s/>€ 56.543,14 </text:p>
          </table:table-cell>
          <table:table-cell table:style-name="ce3" office:value-type="float" office:value="28453" calcext:value-type="float">
            <text:p>28453</text:p>
          </table:table-cell>
          <table:table-cell table:number-columns-repeated="1017"/>
        </table:table-row>
        <table:table-row table:style-name="ro2">
          <table:table-cell table:style-name="ce3" office:value-type="float" office:value="5473" calcext:value-type="float">
            <text:p>5473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83644" calcext:value-type="float">
            <text:p><text:s/>€ 83.644,0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5474" calcext:value-type="float">
            <text:p>5474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5475" calcext:value-type="float">
            <text:p>5475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161.8" calcext:value-type="float">
            <text:p><text:s/>€ 24.161,8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5478" calcext:value-type="float">
            <text:p>5478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601" calcext:value-type="float">
            <text:p><text:s/>€ 601,00 </text:p>
          </table:table-cell>
          <table:table-cell table:style-name="ce3" office:value-type="float" office:value="6534" calcext:value-type="float">
            <text:p>6534</text:p>
          </table:table-cell>
          <table:table-cell table:number-columns-repeated="1017"/>
        </table:table-row>
        <table:table-row table:style-name="ro2">
          <table:table-cell table:style-name="ce3" office:value-type="float" office:value="5479" calcext:value-type="float">
            <text:p>5479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327.36" calcext:value-type="float">
            <text:p><text:s/>€ 1.327,36 </text:p>
          </table:table-cell>
          <table:table-cell table:style-name="ce3" office:value-type="float" office:value="2716" calcext:value-type="float">
            <text:p>2716</text:p>
          </table:table-cell>
          <table:table-cell table:number-columns-repeated="1017"/>
        </table:table-row>
        <table:table-row table:style-name="ro2">
          <table:table-cell table:style-name="ce3" office:value-type="float" office:value="5480" calcext:value-type="float">
            <text:p>5480</text:p>
          </table:table-cell>
          <table:table-cell table:style-name="ce5" office:value-type="date" office:date-value="2021-11-11" calcext:value-type="date">
            <text:p>11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918.22" calcext:value-type="float">
            <text:p><text:s/>€ 5.918,22 </text:p>
          </table:table-cell>
          <table:table-cell table:style-name="ce3" office:value-type="float" office:value="4478" calcext:value-type="float">
            <text:p>4478</text:p>
          </table:table-cell>
          <table:table-cell table:number-columns-repeated="1017"/>
        </table:table-row>
        <table:table-row table:style-name="ro2">
          <table:table-cell table:style-name="ce3" office:value-type="float" office:value="5481" calcext:value-type="float">
            <text:p>5481</text:p>
          </table:table-cell>
          <table:table-cell table:style-name="ce5" office:value-type="date" office:date-value="2021-11-11" calcext:value-type="date">
            <text:p>11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289.04" calcext:value-type="float">
            <text:p><text:s/>€ 3.289,04 </text:p>
          </table:table-cell>
          <table:table-cell table:style-name="ce3" office:value-type="float" office:value="32692" calcext:value-type="float">
            <text:p>32692</text:p>
          </table:table-cell>
          <table:table-cell table:number-columns-repeated="1017"/>
        </table:table-row>
        <table:table-row table:style-name="ro2">
          <table:table-cell table:style-name="ce3" office:value-type="float" office:value="5482" calcext:value-type="float">
            <text:p>5482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75.3" calcext:value-type="float">
            <text:p><text:s/>€ 7.775,30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5483" calcext:value-type="float">
            <text:p>5483</text:p>
          </table:table-cell>
          <table:table-cell table:style-name="ce5" office:value-type="date" office:date-value="2021-11-11" calcext:value-type="date">
            <text:p>11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9844.57" calcext:value-type="float">
            <text:p><text:s/>€ 19.844,57 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1017"/>
        </table:table-row>
        <table:table-row table:style-name="ro2">
          <table:table-cell table:style-name="ce3" office:value-type="float" office:value="5484" calcext:value-type="float">
            <text:p>5484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437.5" calcext:value-type="float">
            <text:p><text:s/>€ 437,50 </text:p>
          </table:table-cell>
          <table:table-cell table:style-name="ce3" office:value-type="float" office:value="9453" calcext:value-type="float">
            <text:p>9453</text:p>
          </table:table-cell>
          <table:table-cell table:number-columns-repeated="1017"/>
        </table:table-row>
        <table:table-row table:style-name="ro2">
          <table:table-cell table:style-name="ce3" office:value-type="float" office:value="5485" calcext:value-type="float">
            <text:p>5485</text:p>
          </table:table-cell>
          <table:table-cell table:style-name="ce5" office:value-type="date" office:date-value="2021-11-11" calcext:value-type="date">
            <text:p>11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269.45" calcext:value-type="float">
            <text:p><text:s/>€ 4.269,45 </text:p>
          </table:table-cell>
          <table:table-cell table:style-name="ce3" office:value-type="float" office:value="32056" calcext:value-type="float">
            <text:p>32056</text:p>
          </table:table-cell>
          <table:table-cell table:number-columns-repeated="1017"/>
        </table:table-row>
        <table:table-row table:style-name="ro2">
          <table:table-cell table:style-name="ce3" office:value-type="float" office:value="5485" calcext:value-type="float">
            <text:p>5485</text:p>
          </table:table-cell>
          <table:table-cell table:style-name="ce5" office:value-type="date" office:date-value="2021-11-11" calcext:value-type="date">
            <text:p>11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269.45" calcext:value-type="float">
            <text:p><text:s/>€ 4.269,45 </text:p>
          </table:table-cell>
          <table:table-cell table:style-name="ce3" office:value-type="float" office:value="32056" calcext:value-type="float">
            <text:p>32056</text:p>
          </table:table-cell>
          <table:table-cell table:number-columns-repeated="1017"/>
        </table:table-row>
        <table:table-row table:style-name="ro2">
          <table:table-cell table:style-name="ce3" office:value-type="float" office:value="5485" calcext:value-type="float">
            <text:p>5485</text:p>
          </table:table-cell>
          <table:table-cell table:style-name="ce5" office:value-type="date" office:date-value="2021-11-11" calcext:value-type="date">
            <text:p>11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269.45" calcext:value-type="float">
            <text:p><text:s/>€ 4.269,45 </text:p>
          </table:table-cell>
          <table:table-cell table:style-name="ce3" office:value-type="float" office:value="32056" calcext:value-type="float">
            <text:p>32056</text:p>
          </table:table-cell>
          <table:table-cell table:number-columns-repeated="1017"/>
        </table:table-row>
        <table:table-row table:style-name="ro2">
          <table:table-cell table:style-name="ce3" office:value-type="float" office:value="5486" calcext:value-type="float">
            <text:p>5486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981.66" calcext:value-type="float">
            <text:p><text:s/>€ 981,66 </text:p>
          </table:table-cell>
          <table:table-cell table:style-name="ce3" office:value-type="float" office:value="32056" calcext:value-type="float">
            <text:p>32056</text:p>
          </table:table-cell>
          <table:table-cell table:number-columns-repeated="1017"/>
        </table:table-row>
        <table:table-row table:style-name="ro2">
          <table:table-cell table:style-name="ce3" office:value-type="float" office:value="5487" calcext:value-type="float">
            <text:p>5487</text:p>
          </table:table-cell>
          <table:table-cell table:style-name="ce5" office:value-type="date" office:date-value="2021-11-11" calcext:value-type="date">
            <text:p>11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7269.9" calcext:value-type="float">
            <text:p><text:s/>€ 7.269,9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5488" calcext:value-type="float">
            <text:p>5488</text:p>
          </table:table-cell>
          <table:table-cell table:style-name="ce5" office:value-type="date" office:date-value="2021-11-11" calcext:value-type="date">
            <text:p>11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3045" calcext:value-type="float">
            <text:p><text:s/>€ 33.045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5489" calcext:value-type="float">
            <text:p>5489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415.58" calcext:value-type="float">
            <text:p><text:s/>€ 1.415,58 </text:p>
          </table:table-cell>
          <table:table-cell table:style-name="ce3" office:value-type="float" office:value="26807" calcext:value-type="float">
            <text:p>26807</text:p>
          </table:table-cell>
          <table:table-cell table:number-columns-repeated="1017"/>
        </table:table-row>
        <table:table-row table:style-name="ro2">
          <table:table-cell table:style-name="ce3" office:value-type="float" office:value="5490" calcext:value-type="float">
            <text:p>5490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2448.16" calcext:value-type="float">
            <text:p><text:s/>€ 22.448,16 </text:p>
          </table:table-cell>
          <table:table-cell table:style-name="ce3" office:value-type="float" office:value="26807" calcext:value-type="float">
            <text:p>26807</text:p>
          </table:table-cell>
          <table:table-cell table:number-columns-repeated="1017"/>
        </table:table-row>
        <table:table-row table:style-name="ro2">
          <table:table-cell table:style-name="ce3" office:value-type="float" office:value="5491" calcext:value-type="float">
            <text:p>5491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2.46" calcext:value-type="float">
            <text:p><text:s/>€ 42,4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491" calcext:value-type="float">
            <text:p>5491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503.53" calcext:value-type="float">
            <text:p><text:s/>€ 1.503,5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491" calcext:value-type="float">
            <text:p>5491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36.18" calcext:value-type="float">
            <text:p><text:s/>€ 136,1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491" calcext:value-type="float">
            <text:p>5491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14.58" calcext:value-type="float">
            <text:p><text:s/>€ 314,5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491" calcext:value-type="float">
            <text:p>5491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.65" calcext:value-type="float">
            <text:p><text:s/>€ 4,6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491" calcext:value-type="float">
            <text:p>5491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30.08" calcext:value-type="float">
            <text:p><text:s/>€ 130,0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491" calcext:value-type="float">
            <text:p>5491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14.45" calcext:value-type="float">
            <text:p><text:s/>€ 314,4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491" calcext:value-type="float">
            <text:p>5491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6.74" calcext:value-type="float">
            <text:p><text:s/>€ 16,7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491" calcext:value-type="float">
            <text:p>5491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74.04" calcext:value-type="float">
            <text:p><text:s/>€ 74,0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491" calcext:value-type="float">
            <text:p>5491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412.86" calcext:value-type="float">
            <text:p><text:s/>€ 1.412,8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491" calcext:value-type="float">
            <text:p>5491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44.49" calcext:value-type="float">
            <text:p><text:s/>€ 644,4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491" calcext:value-type="float">
            <text:p>5491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0.01" calcext:value-type="float">
            <text:p><text:s/>€ 0,0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493" calcext:value-type="float">
            <text:p>5493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PROVINCE</text:p>
          </table:table-cell>
          <table:table-cell table:style-name="ce10" office:value-type="float" office:value="3195.29" calcext:value-type="float">
            <text:p><text:s/>€ 3.195,29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1017"/>
        </table:table-row>
        <table:table-row table:style-name="ro2">
          <table:table-cell table:style-name="ce3" office:value-type="float" office:value="5494" calcext:value-type="float">
            <text:p>5494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PROVINCE</text:p>
          </table:table-cell>
          <table:table-cell table:style-name="ce10" office:value-type="float" office:value="798.81" calcext:value-type="float">
            <text:p><text:s/>€ 798,81 </text:p>
          </table:table-cell>
          <table:table-cell table:style-name="ce3" office:value-type="float" office:value="13563" calcext:value-type="float">
            <text:p>13563</text:p>
          </table:table-cell>
          <table:table-cell table:number-columns-repeated="1017"/>
        </table:table-row>
        <table:table-row table:style-name="ro2">
          <table:table-cell table:style-name="ce3" office:value-type="float" office:value="5495" calcext:value-type="float">
            <text:p>5495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PROVINCE</text:p>
          </table:table-cell>
          <table:table-cell table:style-name="ce10" office:value-type="float" office:value="180.46" calcext:value-type="float">
            <text:p><text:s/>€ 180,46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1017"/>
        </table:table-row>
        <table:table-row table:style-name="ro2">
          <table:table-cell table:style-name="ce3" office:value-type="float" office:value="5496" calcext:value-type="float">
            <text:p>5496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PROVINCE</text:p>
          </table:table-cell>
          <table:table-cell table:style-name="ce10" office:value-type="float" office:value="45.12" calcext:value-type="float">
            <text:p><text:s/>€ 45,12 </text:p>
          </table:table-cell>
          <table:table-cell table:style-name="ce3" office:value-type="float" office:value="13563" calcext:value-type="float">
            <text:p>13563</text:p>
          </table:table-cell>
          <table:table-cell table:number-columns-repeated="1017"/>
        </table:table-row>
        <table:table-row table:style-name="ro2">
          <table:table-cell table:style-name="ce3" office:value-type="float" office:value="5497" calcext:value-type="float">
            <text:p>5497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PROVINCE</text:p>
          </table:table-cell>
          <table:table-cell table:style-name="ce10" office:value-type="float" office:value="228.2" calcext:value-type="float">
            <text:p><text:s/>€ 228,20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1017"/>
        </table:table-row>
        <table:table-row table:style-name="ro2">
          <table:table-cell table:style-name="ce3" office:value-type="float" office:value="5498" calcext:value-type="float">
            <text:p>5498</text:p>
          </table:table-cell>
          <table:table-cell table:style-name="ce5" office:value-type="date" office:date-value="2021-11-11" calcext:value-type="date">
            <text:p>11/11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PROVINCE</text:p>
          </table:table-cell>
          <table:table-cell table:style-name="ce10" office:value-type="float" office:value="57.5" calcext:value-type="float">
            <text:p><text:s/>€ 57,50 </text:p>
          </table:table-cell>
          <table:table-cell table:style-name="ce3" office:value-type="float" office:value="13563" calcext:value-type="float">
            <text:p>13563</text:p>
          </table:table-cell>
          <table:table-cell table:number-columns-repeated="1017"/>
        </table:table-row>
        <table:table-row table:style-name="ro2">
          <table:table-cell table:style-name="ce3" office:value-type="float" office:value="5530" calcext:value-type="float">
            <text:p>5530</text:p>
          </table:table-cell>
          <table:table-cell table:style-name="ce5" office:value-type="date" office:date-value="2021-11-12" calcext:value-type="date">
            <text:p>12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72.7" calcext:value-type="float">
            <text:p><text:s/>€ 572,70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017"/>
        </table:table-row>
        <table:table-row table:style-name="ro2">
          <table:table-cell table:style-name="ce3" office:value-type="float" office:value="5531" calcext:value-type="float">
            <text:p>5531</text:p>
          </table:table-cell>
          <table:table-cell table:style-name="ce5" office:value-type="date" office:date-value="2021-11-12" calcext:value-type="date">
            <text:p>12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636.4" calcext:value-type="float">
            <text:p><text:s/>€ 5.636,40 </text:p>
          </table:table-cell>
          <table:table-cell table:style-name="ce3" office:value-type="float" office:value="35005" calcext:value-type="float">
            <text:p>35005</text:p>
          </table:table-cell>
          <table:table-cell table:number-columns-repeated="1017"/>
        </table:table-row>
        <table:table-row table:style-name="ro2">
          <table:table-cell table:style-name="ce3" office:value-type="float" office:value="5532" calcext:value-type="float">
            <text:p>5532</text:p>
          </table:table-cell>
          <table:table-cell table:style-name="ce5" office:value-type="date" office:date-value="2021-11-12" calcext:value-type="date">
            <text:p>12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59.34" calcext:value-type="float">
            <text:p><text:s/>€ 3.659,34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5533" calcext:value-type="float">
            <text:p>5533</text:p>
          </table:table-cell>
          <table:table-cell table:style-name="ce5" office:value-type="date" office:date-value="2021-11-12" calcext:value-type="date">
            <text:p>12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6156.27" calcext:value-type="float">
            <text:p><text:s/>€ 36.156,2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5534" calcext:value-type="float">
            <text:p>5534</text:p>
          </table:table-cell>
          <table:table-cell table:style-name="ce5" office:value-type="date" office:date-value="2021-11-12" calcext:value-type="date">
            <text:p>12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6569.14" calcext:value-type="float">
            <text:p><text:s/>€ 36.569,14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5537" calcext:value-type="float">
            <text:p>5537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1081" calcext:value-type="float">
            <text:p>21081</text:p>
          </table:table-cell>
          <table:table-cell table:number-columns-repeated="1017"/>
        </table:table-row>
        <table:table-row table:style-name="ro2">
          <table:table-cell table:style-name="ce3" office:value-type="float" office:value="5538" calcext:value-type="float">
            <text:p>5538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" calcext:value-type="float">
            <text:p><text:s/>€ 41,0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5539" calcext:value-type="float">
            <text:p>5539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.53" calcext:value-type="float">
            <text:p><text:s/>€ 2,53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5540" calcext:value-type="float">
            <text:p>5540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97.6" calcext:value-type="float">
            <text:p><text:s/>€ 97,60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5541" calcext:value-type="float">
            <text:p>5541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58.56" calcext:value-type="float">
            <text:p><text:s/>€ 58,56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5542" calcext:value-type="float">
            <text:p>5542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.8" calcext:value-type="float">
            <text:p><text:s/>€ 49,8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542" calcext:value-type="float">
            <text:p>5542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0.66" calcext:value-type="float">
            <text:p><text:s/>€ 120,66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542" calcext:value-type="float">
            <text:p>5542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11" calcext:value-type="float">
            <text:p><text:s/>€ 11,1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542" calcext:value-type="float">
            <text:p>5542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89" calcext:value-type="float">
            <text:p><text:s/>€ 2,8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542" calcext:value-type="float">
            <text:p>5542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.19" calcext:value-type="float">
            <text:p><text:s/>€ 23,1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542" calcext:value-type="float">
            <text:p>5542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3.5" calcext:value-type="float">
            <text:p><text:s/>€ 113,5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542" calcext:value-type="float">
            <text:p>5542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2.91" calcext:value-type="float">
            <text:p><text:s/>€ 102,9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542" calcext:value-type="float">
            <text:p>5542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296.6" calcext:value-type="float">
            <text:p><text:s/>€ 25.296,6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543" calcext:value-type="float">
            <text:p>5543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782.19" calcext:value-type="float">
            <text:p><text:s/>€ 1.782,1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544" calcext:value-type="float">
            <text:p>5544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2361.81" calcext:value-type="float">
            <text:p><text:s/>€ 2.361,8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545" calcext:value-type="float">
            <text:p>5545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9927.01" calcext:value-type="float">
            <text:p><text:s/>€ 59.927,01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017"/>
        </table:table-row>
        <table:table-row table:style-name="ro2">
          <table:table-cell table:style-name="ce3" office:value-type="float" office:value="5546" calcext:value-type="float">
            <text:p>5546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48.71" calcext:value-type="float">
            <text:p><text:s/>€ 948,71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1017"/>
        </table:table-row>
        <table:table-row table:style-name="ro2">
          <table:table-cell table:style-name="ce3" office:value-type="float" office:value="5546" calcext:value-type="float">
            <text:p>5546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620.25" calcext:value-type="float">
            <text:p><text:s/>€ 2.620,25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1017"/>
        </table:table-row>
        <table:table-row table:style-name="ro2">
          <table:table-cell table:style-name="ce3" office:value-type="float" office:value="5546" calcext:value-type="float">
            <text:p>5546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9.1" calcext:value-type="float">
            <text:p><text:s/>€ 29,10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1017"/>
        </table:table-row>
        <table:table-row table:style-name="ro2">
          <table:table-cell table:style-name="ce3" office:value-type="float" office:value="5547" calcext:value-type="float">
            <text:p>5547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49.93" calcext:value-type="float">
            <text:p><text:s/>€ 549,93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017"/>
        </table:table-row>
        <table:table-row table:style-name="ro2">
          <table:table-cell table:style-name="ce3" office:value-type="float" office:value="5547" calcext:value-type="float">
            <text:p>5547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9.76" calcext:value-type="float">
            <text:p><text:s/>€ 209,76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017"/>
        </table:table-row>
        <table:table-row table:style-name="ro2">
          <table:table-cell table:style-name="ce3" office:value-type="float" office:value="5549" calcext:value-type="float">
            <text:p>5549</text:p>
          </table:table-cell>
          <table:table-cell table:style-name="ce5" office:value-type="date" office:date-value="2021-11-18" calcext:value-type="date">
            <text:p>18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00" calcext:value-type="float">
            <text:p><text:s/>€ 50.000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1017"/>
        </table:table-row>
        <table:table-row table:style-name="ro2">
          <table:table-cell table:style-name="ce3" office:value-type="float" office:value="5550" calcext:value-type="float">
            <text:p>5550</text:p>
          </table:table-cell>
          <table:table-cell table:style-name="ce5" office:value-type="date" office:date-value="2021-11-18" calcext:value-type="date">
            <text:p>18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6668" calcext:value-type="float">
            <text:p><text:s/>€ 166.668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1017"/>
        </table:table-row>
        <table:table-row table:style-name="ro2">
          <table:table-cell table:style-name="ce3" office:value-type="float" office:value="5551" calcext:value-type="float">
            <text:p>5551</text:p>
          </table:table-cell>
          <table:table-cell table:style-name="ce5" office:value-type="date" office:date-value="2021-11-18" calcext:value-type="date">
            <text:p>18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473.15" calcext:value-type="float">
            <text:p><text:s/>€ 1.473,15 </text:p>
          </table:table-cell>
          <table:table-cell table:style-name="ce3" office:value-type="float" office:value="27157" calcext:value-type="float">
            <text:p>27157</text:p>
          </table:table-cell>
          <table:table-cell table:number-columns-repeated="1017"/>
        </table:table-row>
        <table:table-row table:style-name="ro2">
          <table:table-cell table:style-name="ce3" office:value-type="float" office:value="5552" calcext:value-type="float">
            <text:p>5552</text:p>
          </table:table-cell>
          <table:table-cell table:style-name="ce5" office:value-type="date" office:date-value="2021-11-18" calcext:value-type="date">
            <text:p>18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017"/>
        </table:table-row>
        <table:table-row table:style-name="ro2">
          <table:table-cell table:style-name="ce3" office:value-type="float" office:value="5553" calcext:value-type="float">
            <text:p>5553</text:p>
          </table:table-cell>
          <table:table-cell table:style-name="ce5" office:value-type="date" office:date-value="2021-11-18" calcext:value-type="date">
            <text:p>18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017"/>
        </table:table-row>
        <table:table-row table:style-name="ro2">
          <table:table-cell table:style-name="ce3" office:value-type="float" office:value="5554" calcext:value-type="float">
            <text:p>5554</text:p>
          </table:table-cell>
          <table:table-cell table:style-name="ce5" office:value-type="date" office:date-value="2021-11-18" calcext:value-type="date">
            <text:p>18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017"/>
        </table:table-row>
        <table:table-row table:style-name="ro2">
          <table:table-cell table:style-name="ce3" office:value-type="float" office:value="5555" calcext:value-type="float">
            <text:p>5555</text:p>
          </table:table-cell>
          <table:table-cell table:style-name="ce5" office:value-type="date" office:date-value="2021-11-18" calcext:value-type="date">
            <text:p>18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017"/>
        </table:table-row>
        <table:table-row table:style-name="ro2">
          <table:table-cell table:style-name="ce3" office:value-type="float" office:value="5556" calcext:value-type="float">
            <text:p>5556</text:p>
          </table:table-cell>
          <table:table-cell table:style-name="ce5" office:value-type="date" office:date-value="2021-11-18" calcext:value-type="date">
            <text:p>18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017"/>
        </table:table-row>
        <table:table-row table:style-name="ro2">
          <table:table-cell table:style-name="ce3" office:value-type="float" office:value="5562" calcext:value-type="float">
            <text:p>5562</text:p>
          </table:table-cell>
          <table:table-cell table:style-name="ce5" office:value-type="date" office:date-value="2021-11-18" calcext:value-type="date">
            <text:p>18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LEGALI</text:p>
          </table:table-cell>
          <table:table-cell table:style-name="ce10" office:value-type="float" office:value="3151.7" calcext:value-type="float">
            <text:p><text:s/>€ 3.151,70 </text:p>
          </table:table-cell>
          <table:table-cell table:style-name="ce3" office:value-type="float" office:value="35087" calcext:value-type="float">
            <text:p>35087</text:p>
          </table:table-cell>
          <table:table-cell table:number-columns-repeated="1017"/>
        </table:table-row>
        <table:table-row table:style-name="ro2">
          <table:table-cell table:style-name="ce3" office:value-type="float" office:value="5563" calcext:value-type="float">
            <text:p>5563</text:p>
          </table:table-cell>
          <table:table-cell table:style-name="ce5" office:value-type="date" office:date-value="2021-11-18" calcext:value-type="date">
            <text:p>18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3293" calcext:value-type="float">
            <text:p>23293</text:p>
          </table:table-cell>
          <table:table-cell table:number-columns-repeated="1017"/>
        </table:table-row>
        <table:table-row table:style-name="ro2">
          <table:table-cell table:style-name="ce3" office:value-type="float" office:value="5564" calcext:value-type="float">
            <text:p>5564</text:p>
          </table:table-cell>
          <table:table-cell table:style-name="ce5" office:value-type="date" office:date-value="2021-11-18" calcext:value-type="date">
            <text:p>18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3293" calcext:value-type="float">
            <text:p>23293</text:p>
          </table:table-cell>
          <table:table-cell table:number-columns-repeated="1017"/>
        </table:table-row>
        <table:table-row table:style-name="ro2">
          <table:table-cell table:style-name="ce3" office:value-type="float" office:value="5565" calcext:value-type="float">
            <text:p>5565</text:p>
          </table:table-cell>
          <table:table-cell table:style-name="ce5" office:value-type="date" office:date-value="2021-11-18" calcext:value-type="date">
            <text:p>18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246.72" calcext:value-type="float">
            <text:p><text:s/>€ 4.246,72 </text:p>
          </table:table-cell>
          <table:table-cell table:style-name="ce3" office:value-type="float" office:value="3280" calcext:value-type="float">
            <text:p>3280</text:p>
          </table:table-cell>
          <table:table-cell table:number-columns-repeated="1017"/>
        </table:table-row>
        <table:table-row table:style-name="ro2">
          <table:table-cell table:style-name="ce3" office:value-type="float" office:value="5566" calcext:value-type="float">
            <text:p>5566</text:p>
          </table:table-cell>
          <table:table-cell table:style-name="ce5" office:value-type="date" office:date-value="2021-11-18" calcext:value-type="date">
            <text:p>18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34.28" calcext:value-type="float">
            <text:p><text:s/>€ 934,28 </text:p>
          </table:table-cell>
          <table:table-cell table:style-name="ce3" office:value-type="float" office:value="3280" calcext:value-type="float">
            <text:p>3280</text:p>
          </table:table-cell>
          <table:table-cell table:number-columns-repeated="1017"/>
        </table:table-row>
        <table:table-row table:style-name="ro2">
          <table:table-cell table:style-name="ce3" office:value-type="float" office:value="5567" calcext:value-type="float">
            <text:p>5567</text:p>
          </table:table-cell>
          <table:table-cell table:style-name="ce5" office:value-type="date" office:date-value="2021-11-18" calcext:value-type="date">
            <text:p>18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365.32" calcext:value-type="float">
            <text:p><text:s/>€ 41.365,32 </text:p>
          </table:table-cell>
          <table:table-cell table:style-name="ce3" office:value-type="float" office:value="35082" calcext:value-type="float">
            <text:p>35082</text:p>
          </table:table-cell>
          <table:table-cell table:number-columns-repeated="1017"/>
        </table:table-row>
        <table:table-row table:style-name="ro2">
          <table:table-cell table:style-name="ce3" office:value-type="float" office:value="5568" calcext:value-type="float">
            <text:p>5568</text:p>
          </table:table-cell>
          <table:table-cell table:style-name="ce5" office:value-type="date" office:date-value="2021-11-18" calcext:value-type="date">
            <text:p>18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89" calcext:value-type="float">
            <text:p><text:s/>€ 1.089,00 </text:p>
          </table:table-cell>
          <table:table-cell table:style-name="ce3" office:value-type="float" office:value="35014" calcext:value-type="float">
            <text:p>35014</text:p>
          </table:table-cell>
          <table:table-cell table:number-columns-repeated="1017"/>
        </table:table-row>
        <table:table-row table:style-name="ro2">
          <table:table-cell table:style-name="ce3" office:value-type="float" office:value="5569" calcext:value-type="float">
            <text:p>5569</text:p>
          </table:table-cell>
          <table:table-cell table:style-name="ce5" office:value-type="date" office:date-value="2021-11-18" calcext:value-type="date">
            <text:p>18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950" calcext:value-type="float">
            <text:p><text:s/>€ 4.950,00 </text:p>
          </table:table-cell>
          <table:table-cell table:style-name="ce3" office:value-type="float" office:value="35014" calcext:value-type="float">
            <text:p>35014</text:p>
          </table:table-cell>
          <table:table-cell table:number-columns-repeated="1017"/>
        </table:table-row>
        <table:table-row table:style-name="ro2">
          <table:table-cell table:style-name="ce3" office:value-type="float" office:value="5573" calcext:value-type="float">
            <text:p>5573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107.25" calcext:value-type="float">
            <text:p><text:s/>€ 107,25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5574" calcext:value-type="float">
            <text:p>5574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203.44" calcext:value-type="float">
            <text:p><text:s/>€ 20.203,44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5575" calcext:value-type="float">
            <text:p>5575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415.97" calcext:value-type="float">
            <text:p><text:s/>€ 3.415,97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5584" calcext:value-type="float">
            <text:p>5584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73.4" calcext:value-type="float">
            <text:p><text:s/>€ 573,40 </text:p>
          </table:table-cell>
          <table:table-cell table:style-name="ce3" office:value-type="float" office:value="25541" calcext:value-type="float">
            <text:p>25541</text:p>
          </table:table-cell>
          <table:table-cell table:number-columns-repeated="1017"/>
        </table:table-row>
        <table:table-row table:style-name="ro2">
          <table:table-cell table:style-name="ce3" office:value-type="float" office:value="5585" calcext:value-type="float">
            <text:p>5585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20" calcext:value-type="float">
            <text:p><text:s/>€ 220,00 </text:p>
          </table:table-cell>
          <table:table-cell table:style-name="ce3" office:value-type="float" office:value="25131" calcext:value-type="float">
            <text:p>25131</text:p>
          </table:table-cell>
          <table:table-cell table:number-columns-repeated="1017"/>
        </table:table-row>
        <table:table-row table:style-name="ro2">
          <table:table-cell table:style-name="ce3" office:value-type="float" office:value="5586" calcext:value-type="float">
            <text:p>5586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117" calcext:value-type="float">
            <text:p><text:s/>€ 18.117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5587" calcext:value-type="float">
            <text:p>5587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5221.5" calcext:value-type="float">
            <text:p><text:s/>€ 5.221,5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5587" calcext:value-type="float">
            <text:p>5587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32717.34" calcext:value-type="float">
            <text:p><text:s/>€ 32.717,34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5588" calcext:value-type="float">
            <text:p>5588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100" calcext:value-type="float">
            <text:p><text:s/>€ 3.100,00 </text:p>
          </table:table-cell>
          <table:table-cell table:style-name="ce3" office:value-type="float" office:value="16813" calcext:value-type="float">
            <text:p>16813</text:p>
          </table:table-cell>
          <table:table-cell table:number-columns-repeated="1017"/>
        </table:table-row>
        <table:table-row table:style-name="ro2">
          <table:table-cell table:style-name="ce3" office:value-type="float" office:value="5589" calcext:value-type="float">
            <text:p>5589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099.85" calcext:value-type="float">
            <text:p><text:s/>€ 6.099,85 </text:p>
          </table:table-cell>
          <table:table-cell table:style-name="ce3" office:value-type="float" office:value="9947" calcext:value-type="float">
            <text:p>9947</text:p>
          </table:table-cell>
          <table:table-cell table:number-columns-repeated="1017"/>
        </table:table-row>
        <table:table-row table:style-name="ro2">
          <table:table-cell table:style-name="ce3" office:value-type="float" office:value="5590" calcext:value-type="float">
            <text:p>5590</text:p>
          </table:table-cell>
          <table:table-cell table:style-name="ce5" office:value-type="date" office:date-value="2021-11-19" calcext:value-type="date">
            <text:p>19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024.8" calcext:value-type="float">
            <text:p><text:s/>€ 1.024,80 </text:p>
          </table:table-cell>
          <table:table-cell table:style-name="ce3" office:value-type="float" office:value="35083" calcext:value-type="float">
            <text:p>35083</text:p>
          </table:table-cell>
          <table:table-cell table:number-columns-repeated="1017"/>
        </table:table-row>
        <table:table-row table:style-name="ro2">
          <table:table-cell table:style-name="ce3" office:value-type="float" office:value="5591" calcext:value-type="float">
            <text:p>5591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1982.5" calcext:value-type="float">
            <text:p><text:s/>€ 1.982,50 </text:p>
          </table:table-cell>
          <table:table-cell table:style-name="ce3" office:value-type="float" office:value="6542" calcext:value-type="float">
            <text:p>6542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23" calcext:value-type="float">
            <text:p><text:s/>€ 54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7" calcext:value-type="float">
            <text:p><text:s/>€ 30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5.86" calcext:value-type="float">
            <text:p><text:s/>€ 165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89" calcext:value-type="float">
            <text:p><text:s/>€ 20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23" calcext:value-type="float">
            <text:p><text:s/>€ 54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5.86" calcext:value-type="float">
            <text:p><text:s/>€ 165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7.53" calcext:value-type="float">
            <text:p><text:s/>€ 97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.02" calcext:value-type="float">
            <text:p><text:s/>€ 81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4" calcext:value-type="float">
            <text:p><text:s/>€ 20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23" calcext:value-type="float">
            <text:p><text:s/>€ 54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23" calcext:value-type="float">
            <text:p><text:s/>€ 8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23" calcext:value-type="float">
            <text:p><text:s/>€ 8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5.86" calcext:value-type="float">
            <text:p><text:s/>€ 165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9.36" calcext:value-type="float">
            <text:p><text:s/>€ 169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7" calcext:value-type="float">
            <text:p><text:s/>€ 28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" calcext:value-type="float">
            <text:p><text:s/>€ 76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23" calcext:value-type="float">
            <text:p><text:s/>€ 8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23" calcext:value-type="float">
            <text:p><text:s/>€ 8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1.6" calcext:value-type="float">
            <text:p><text:s/>€ 71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44" calcext:value-type="float">
            <text:p><text:s/>€ 25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23" calcext:value-type="float">
            <text:p><text:s/>€ 8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23" calcext:value-type="float">
            <text:p><text:s/>€ 8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" calcext:value-type="float">
            <text:p><text:s/>€ 37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2.11" calcext:value-type="float">
            <text:p><text:s/>€ 292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23" calcext:value-type="float">
            <text:p><text:s/>€ 8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09" calcext:value-type="float">
            <text:p><text:s/>€ 11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7.05" calcext:value-type="float">
            <text:p><text:s/>€ 357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18" calcext:value-type="float">
            <text:p><text:s/>€ 57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8.64" calcext:value-type="float">
            <text:p><text:s/>€ 68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23" calcext:value-type="float">
            <text:p><text:s/>€ 8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.87" calcext:value-type="float">
            <text:p><text:s/>€ 16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9" calcext:value-type="float">
            <text:p><text:s/>€ 109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79" calcext:value-type="float">
            <text:p><text:s/>€ 42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85" calcext:value-type="float">
            <text:p><text:s/>€ 43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06" calcext:value-type="float">
            <text:p><text:s/>€ 29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2.49" calcext:value-type="float">
            <text:p><text:s/>€ 192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09" calcext:value-type="float">
            <text:p><text:s/>€ 11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24" calcext:value-type="float">
            <text:p><text:s/>€ 8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8.65" calcext:value-type="float">
            <text:p><text:s/>€ 68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3.79" calcext:value-type="float">
            <text:p><text:s/>€ 183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45" calcext:value-type="float">
            <text:p><text:s/>€ 51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1.59" calcext:value-type="float">
            <text:p><text:s/>€ 71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44" calcext:value-type="float">
            <text:p><text:s/>€ 25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1.79" calcext:value-type="float">
            <text:p><text:s/>€ 111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6.23" calcext:value-type="float">
            <text:p><text:s/>€ 126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6.62" calcext:value-type="float">
            <text:p><text:s/>€ 176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7.36" calcext:value-type="float">
            <text:p><text:s/>€ 77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.79" calcext:value-type="float">
            <text:p><text:s/>€ 8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1.79" calcext:value-type="float">
            <text:p><text:s/>€ 111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45" calcext:value-type="float">
            <text:p><text:s/>€ 51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6.23" calcext:value-type="float">
            <text:p><text:s/>€ 126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5.64" calcext:value-type="float">
            <text:p><text:s/>€ 415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6" calcext:value-type="float">
            <text:p><text:s/>€ 2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.79" calcext:value-type="float">
            <text:p><text:s/>€ 1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4.39" calcext:value-type="float">
            <text:p><text:s/>€ 244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47" calcext:value-type="float">
            <text:p><text:s/>€ 647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6.93" calcext:value-type="float">
            <text:p><text:s/>€ 226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2.96" calcext:value-type="float">
            <text:p><text:s/>€ 62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0.35" calcext:value-type="float">
            <text:p><text:s/>€ 100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64.88" calcext:value-type="float">
            <text:p><text:s/>€ 864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3.78" calcext:value-type="float">
            <text:p><text:s/>€ 163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3.01" calcext:value-type="float">
            <text:p><text:s/>€ 83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0.94" calcext:value-type="float">
            <text:p><text:s/>€ 240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81" calcext:value-type="float">
            <text:p><text:s/>€ 46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23" calcext:value-type="float">
            <text:p><text:s/>€ 54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3.22" calcext:value-type="float">
            <text:p><text:s/>€ 103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23" calcext:value-type="float">
            <text:p><text:s/>€ 8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7.02" calcext:value-type="float">
            <text:p><text:s/>€ 227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.21" calcext:value-type="float">
            <text:p><text:s/>€ 80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77" calcext:value-type="float">
            <text:p><text:s/>€ 48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23" calcext:value-type="float">
            <text:p><text:s/>€ 54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23" calcext:value-type="float">
            <text:p><text:s/>€ 8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88" calcext:value-type="float">
            <text:p><text:s/>€ 6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4.99" calcext:value-type="float">
            <text:p><text:s/>€ 154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65" calcext:value-type="float">
            <text:p><text:s/>€ 45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4.84" calcext:value-type="float">
            <text:p><text:s/>€ 104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2" calcext:value-type="float">
            <text:p><text:s/>€ 132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.92" calcext:value-type="float">
            <text:p><text:s/>€ 4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4.84" calcext:value-type="float">
            <text:p><text:s/>€ 104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3.01" calcext:value-type="float">
            <text:p><text:s/>€ 83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9.03" calcext:value-type="float">
            <text:p><text:s/>€ 129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3.6" calcext:value-type="float">
            <text:p><text:s/>€ 163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23" calcext:value-type="float">
            <text:p><text:s/>€ 8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" calcext:value-type="float">
            <text:p><text:s/>€ 17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3.54" calcext:value-type="float">
            <text:p><text:s/>€ 143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7.91" calcext:value-type="float">
            <text:p><text:s/>€ 347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0.35" calcext:value-type="float">
            <text:p><text:s/>€ 100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0.61" calcext:value-type="float">
            <text:p><text:s/>€ 540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5.62" calcext:value-type="float">
            <text:p><text:s/>€ 425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3.15" calcext:value-type="float">
            <text:p><text:s/>€ 293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23" calcext:value-type="float">
            <text:p><text:s/>€ 8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7.56" calcext:value-type="float">
            <text:p><text:s/>€ 187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1.07" calcext:value-type="float">
            <text:p><text:s/>€ 71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7.16" calcext:value-type="float">
            <text:p><text:s/>€ 497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2.75" calcext:value-type="float">
            <text:p><text:s/>€ 362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2.87" calcext:value-type="float">
            <text:p><text:s/>€ 392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76" calcext:value-type="float">
            <text:p><text:s/>€ 48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76" calcext:value-type="float">
            <text:p><text:s/>€ 48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76" calcext:value-type="float">
            <text:p><text:s/>€ 48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2" calcext:value-type="float">
            <text:p>5592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88" calcext:value-type="float">
            <text:p><text:s/>€ 6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593" calcext:value-type="float">
            <text:p>5593</text:p>
          </table:table-cell>
          <table:table-cell table:style-name="ce5" office:value-type="date" office:date-value="2021-11-19" calcext:value-type="date">
            <text:p>19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86010" calcext:value-type="float">
            <text:p><text:s/>€ 86.010,00 </text:p>
          </table:table-cell>
          <table:table-cell table:style-name="ce3" office:value-type="float" office:value="29116" calcext:value-type="float">
            <text:p>29116</text:p>
          </table:table-cell>
          <table:table-cell table:number-columns-repeated="1017"/>
        </table:table-row>
        <table:table-row table:style-name="ro2">
          <table:table-cell table:style-name="ce3" office:value-type="float" office:value="5594" calcext:value-type="float">
            <text:p>5594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9927.01" calcext:value-type="float">
            <text:p><text:s/>€ 59.927,01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017"/>
        </table:table-row>
        <table:table-row table:style-name="ro2">
          <table:table-cell table:style-name="ce3" office:value-type="float" office:value="5595" calcext:value-type="float">
            <text:p>5595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61.85" calcext:value-type="float">
            <text:p><text:s/>€ 461,85 </text:p>
          </table:table-cell>
          <table:table-cell table:style-name="ce3" office:value-type="float" office:value="13288" calcext:value-type="float">
            <text:p>13288</text:p>
          </table:table-cell>
          <table:table-cell table:number-columns-repeated="1017"/>
        </table:table-row>
        <table:table-row table:style-name="ro2">
          <table:table-cell table:style-name="ce3" office:value-type="float" office:value="5596" calcext:value-type="float">
            <text:p>5596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97.91" calcext:value-type="float">
            <text:p><text:s/>€ 997,91 </text:p>
          </table:table-cell>
          <table:table-cell table:style-name="ce3" office:value-type="float" office:value="35086" calcext:value-type="float">
            <text:p>35086</text:p>
          </table:table-cell>
          <table:table-cell table:number-columns-repeated="1017"/>
        </table:table-row>
        <table:table-row table:style-name="ro2">
          <table:table-cell table:style-name="ce3" office:value-type="float" office:value="5597" calcext:value-type="float">
            <text:p>5597</text:p>
          </table:table-cell>
          <table:table-cell table:style-name="ce5" office:value-type="date" office:date-value="2021-11-23" calcext:value-type="date">
            <text:p>23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</text:p>
          </table:table-cell>
          <table:table-cell table:style-name="ce10" office:value-type="float" office:value="50000" calcext:value-type="float">
            <text:p><text:s/>€ 50.000,00 </text:p>
          </table:table-cell>
          <table:table-cell table:style-name="ce3" office:value-type="float" office:value="35117" calcext:value-type="float">
            <text:p>35117</text:p>
          </table:table-cell>
          <table:table-cell table:number-columns-repeated="1017"/>
        </table:table-row>
        <table:table-row table:style-name="ro2">
          <table:table-cell table:style-name="ce3" office:value-type="float" office:value="5598" calcext:value-type="float">
            <text:p>5598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856" calcext:value-type="float">
            <text:p><text:s/>€ 5.856,00 </text:p>
          </table:table-cell>
          <table:table-cell table:style-name="ce3" office:value-type="float" office:value="31468" calcext:value-type="float">
            <text:p>31468</text:p>
          </table:table-cell>
          <table:table-cell table:number-columns-repeated="1017"/>
        </table:table-row>
        <table:table-row table:style-name="ro2">
          <table:table-cell table:style-name="ce3" office:value-type="float" office:value="5599" calcext:value-type="float">
            <text:p>5599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026.8" calcext:value-type="float">
            <text:p><text:s/>€ 6.026,80 </text:p>
          </table:table-cell>
          <table:table-cell table:style-name="ce3" office:value-type="float" office:value="35088" calcext:value-type="float">
            <text:p>35088</text:p>
          </table:table-cell>
          <table:table-cell table:number-columns-repeated="1017"/>
        </table:table-row>
        <table:table-row table:style-name="ro2">
          <table:table-cell table:style-name="ce3" office:value-type="float" office:value="5600" calcext:value-type="float">
            <text:p>5600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397.01" calcext:value-type="float">
            <text:p><text:s/>€ 3.397,01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601" calcext:value-type="float">
            <text:p>5601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747.34" calcext:value-type="float">
            <text:p><text:s/>€ 747,34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602" calcext:value-type="float">
            <text:p>5602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5.61" calcext:value-type="float">
            <text:p><text:s/>€ 5,61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603" calcext:value-type="float">
            <text:p>5603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087.35" calcext:value-type="float">
            <text:p><text:s/>€ 2.087,35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603" calcext:value-type="float">
            <text:p>5603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5.5" calcext:value-type="float">
            <text:p><text:s/>€ 25,5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604" calcext:value-type="float">
            <text:p>5604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59.22" calcext:value-type="float">
            <text:p><text:s/>€ 459,22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605" calcext:value-type="float">
            <text:p>5605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33040" calcext:value-type="float">
            <text:p>33040</text:p>
          </table:table-cell>
          <table:table-cell table:number-columns-repeated="1017"/>
        </table:table-row>
        <table:table-row table:style-name="ro2">
          <table:table-cell table:style-name="ce3" office:value-type="float" office:value="5606" calcext:value-type="float">
            <text:p>5606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714" calcext:value-type="float">
            <text:p>1714</text:p>
          </table:table-cell>
          <table:table-cell table:number-columns-repeated="1017"/>
        </table:table-row>
        <table:table-row table:style-name="ro2">
          <table:table-cell table:style-name="ce3" office:value-type="float" office:value="5607" calcext:value-type="float">
            <text:p>5607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35118" calcext:value-type="float">
            <text:p>35118</text:p>
          </table:table-cell>
          <table:table-cell table:number-columns-repeated="1017"/>
        </table:table-row>
        <table:table-row table:style-name="ro2">
          <table:table-cell table:style-name="ce3" office:value-type="float" office:value="5608" calcext:value-type="float">
            <text:p>5608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83" calcext:value-type="float">
            <text:p><text:s/>€ 183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610" calcext:value-type="float">
            <text:p>5610</text:p>
          </table:table-cell>
          <table:table-cell table:style-name="ce5" office:value-type="date" office:date-value="2021-11-24" calcext:value-type="date">
            <text:p>2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52849.79" calcext:value-type="float">
            <text:p><text:s/>€ 752.84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611" calcext:value-type="float">
            <text:p>5611</text:p>
          </table:table-cell>
          <table:table-cell table:style-name="ce5" office:value-type="date" office:date-value="2021-11-24" calcext:value-type="date">
            <text:p>2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4001.46" calcext:value-type="float">
            <text:p><text:s/>€ 24.001,46 </text:p>
          </table:table-cell>
          <table:table-cell table:style-name="ce3" office:value-type="float" office:value="26729" calcext:value-type="float">
            <text:p>26729</text:p>
          </table:table-cell>
          <table:table-cell table:number-columns-repeated="1017"/>
        </table:table-row>
        <table:table-row table:style-name="ro2">
          <table:table-cell table:style-name="ce3" office:value-type="float" office:value="5612" calcext:value-type="float">
            <text:p>5612</text:p>
          </table:table-cell>
          <table:table-cell table:style-name="ce5" office:value-type="date" office:date-value="2021-11-24" calcext:value-type="date">
            <text:p>2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9.76" calcext:value-type="float">
            <text:p><text:s/>€ 49,76 </text:p>
          </table:table-cell>
          <table:table-cell table:style-name="ce3" office:value-type="float" office:value="32732" calcext:value-type="float">
            <text:p>32732</text:p>
          </table:table-cell>
          <table:table-cell table:number-columns-repeated="1017"/>
        </table:table-row>
        <table:table-row table:style-name="ro2">
          <table:table-cell table:style-name="ce3" office:value-type="float" office:value="5613" calcext:value-type="float">
            <text:p>5613</text:p>
          </table:table-cell>
          <table:table-cell table:style-name="ce5" office:value-type="date" office:date-value="2021-11-24" calcext:value-type="date">
            <text:p>2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9.76" calcext:value-type="float">
            <text:p><text:s/>€ 49,76 </text:p>
          </table:table-cell>
          <table:table-cell table:style-name="ce3" office:value-type="float" office:value="32012" calcext:value-type="float">
            <text:p>32012</text:p>
          </table:table-cell>
          <table:table-cell table:number-columns-repeated="1017"/>
        </table:table-row>
        <table:table-row table:style-name="ro2">
          <table:table-cell table:style-name="ce3" office:value-type="float" office:value="5614" calcext:value-type="float">
            <text:p>5614</text:p>
          </table:table-cell>
          <table:table-cell table:style-name="ce5" office:value-type="date" office:date-value="2021-11-24" calcext:value-type="date">
            <text:p>2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10.3" calcext:value-type="float">
            <text:p><text:s/>€ 310,30 </text:p>
          </table:table-cell>
          <table:table-cell table:style-name="ce3" office:value-type="float" office:value="27581" calcext:value-type="float">
            <text:p>27581</text:p>
          </table:table-cell>
          <table:table-cell table:number-columns-repeated="1017"/>
        </table:table-row>
        <table:table-row table:style-name="ro2">
          <table:table-cell table:style-name="ce3" office:value-type="float" office:value="5615" calcext:value-type="float">
            <text:p>5615</text:p>
          </table:table-cell>
          <table:table-cell table:style-name="ce5" office:value-type="date" office:date-value="2021-11-24" calcext:value-type="date">
            <text:p>2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94.07" calcext:value-type="float">
            <text:p><text:s/>€ 294,07 </text:p>
          </table:table-cell>
          <table:table-cell table:style-name="ce3" office:value-type="float" office:value="27134" calcext:value-type="float">
            <text:p>27134</text:p>
          </table:table-cell>
          <table:table-cell table:number-columns-repeated="1017"/>
        </table:table-row>
        <table:table-row table:style-name="ro2">
          <table:table-cell table:style-name="ce3" office:value-type="float" office:value="5616" calcext:value-type="float">
            <text:p>5616</text:p>
          </table:table-cell>
          <table:table-cell table:style-name="ce5" office:value-type="date" office:date-value="2021-11-24" calcext:value-type="date">
            <text:p>2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33.32" calcext:value-type="float">
            <text:p><text:s/>€ 233,32 </text:p>
          </table:table-cell>
          <table:table-cell table:style-name="ce3" office:value-type="float" office:value="32093" calcext:value-type="float">
            <text:p>32093</text:p>
          </table:table-cell>
          <table:table-cell table:number-columns-repeated="1017"/>
        </table:table-row>
        <table:table-row table:style-name="ro2">
          <table:table-cell table:style-name="ce3" office:value-type="float" office:value="5617" calcext:value-type="float">
            <text:p>5617</text:p>
          </table:table-cell>
          <table:table-cell table:style-name="ce5" office:value-type="date" office:date-value="2021-11-24" calcext:value-type="date">
            <text:p>2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3.08" calcext:value-type="float">
            <text:p><text:s/>€ 63,08 </text:p>
          </table:table-cell>
          <table:table-cell table:style-name="ce3" office:value-type="float" office:value="22492" calcext:value-type="float">
            <text:p>22492</text:p>
          </table:table-cell>
          <table:table-cell table:number-columns-repeated="1017"/>
        </table:table-row>
        <table:table-row table:style-name="ro2">
          <table:table-cell table:style-name="ce3" office:value-type="float" office:value="5618" calcext:value-type="float">
            <text:p>5618</text:p>
          </table:table-cell>
          <table:table-cell table:style-name="ce5" office:value-type="date" office:date-value="2021-11-24" calcext:value-type="date">
            <text:p>2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45.99" calcext:value-type="float">
            <text:p><text:s/>€ 145,99 </text:p>
          </table:table-cell>
          <table:table-cell table:style-name="ce3" office:value-type="float" office:value="35089" calcext:value-type="float">
            <text:p>35089</text:p>
          </table:table-cell>
          <table:table-cell table:number-columns-repeated="1017"/>
        </table:table-row>
        <table:table-row table:style-name="ro2">
          <table:table-cell table:style-name="ce3" office:value-type="float" office:value="5619" calcext:value-type="float">
            <text:p>5619</text:p>
          </table:table-cell>
          <table:table-cell table:style-name="ce5" office:value-type="date" office:date-value="2021-11-24" calcext:value-type="date">
            <text:p>2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72.9" calcext:value-type="float">
            <text:p><text:s/>€ 72,90 </text:p>
          </table:table-cell>
          <table:table-cell table:style-name="ce3" office:value-type="float" office:value="35022" calcext:value-type="float">
            <text:p>35022</text:p>
          </table:table-cell>
          <table:table-cell table:number-columns-repeated="1017"/>
        </table:table-row>
        <table:table-row table:style-name="ro2">
          <table:table-cell table:style-name="ce3" office:value-type="float" office:value="5620" calcext:value-type="float">
            <text:p>5620</text:p>
          </table:table-cell>
          <table:table-cell table:style-name="ce5" office:value-type="date" office:date-value="2021-11-24" calcext:value-type="date">
            <text:p>2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01.59" calcext:value-type="float">
            <text:p><text:s/>€ 501,59 </text:p>
          </table:table-cell>
          <table:table-cell table:style-name="ce3" office:value-type="float" office:value="35114" calcext:value-type="float">
            <text:p>35114</text:p>
          </table:table-cell>
          <table:table-cell table:number-columns-repeated="1017"/>
        </table:table-row>
        <table:table-row table:style-name="ro2">
          <table:table-cell table:style-name="ce3" office:value-type="float" office:value="5621" calcext:value-type="float">
            <text:p>5621</text:p>
          </table:table-cell>
          <table:table-cell table:style-name="ce5" office:value-type="date" office:date-value="2021-11-24" calcext:value-type="date">
            <text:p>24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4.53" calcext:value-type="float">
            <text:p><text:s/>€ 104,53 </text:p>
          </table:table-cell>
          <table:table-cell table:style-name="ce3" office:value-type="float" office:value="1889" calcext:value-type="float">
            <text:p>1889</text:p>
          </table:table-cell>
          <table:table-cell table:number-columns-repeated="1017"/>
        </table:table-row>
        <table:table-row table:style-name="ro2">
          <table:table-cell table:style-name="ce3" office:value-type="float" office:value="5624" calcext:value-type="float">
            <text:p>5624</text:p>
          </table:table-cell>
          <table:table-cell table:style-name="ce5" office:value-type="date" office:date-value="2021-11-26" calcext:value-type="date">
            <text:p>2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00" calcext:value-type="float">
            <text:p><text:s/>€ 400,00 </text:p>
          </table:table-cell>
          <table:table-cell table:style-name="ce3" office:value-type="float" office:value="33735" calcext:value-type="float">
            <text:p>33735</text:p>
          </table:table-cell>
          <table:table-cell table:number-columns-repeated="1017"/>
        </table:table-row>
        <table:table-row table:style-name="ro2">
          <table:table-cell table:style-name="ce3" office:value-type="float" office:value="5625" calcext:value-type="float">
            <text:p>5625</text:p>
          </table:table-cell>
          <table:table-cell table:style-name="ce5" office:value-type="date" office:date-value="2021-11-26" calcext:value-type="date">
            <text:p>2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400" calcext:value-type="float">
            <text:p><text:s/>€ 1.400,00 </text:p>
          </table:table-cell>
          <table:table-cell table:style-name="ce3" office:value-type="float" office:value="35034" calcext:value-type="float">
            <text:p>35034</text:p>
          </table:table-cell>
          <table:table-cell table:number-columns-repeated="1017"/>
        </table:table-row>
        <table:table-row table:style-name="ro2">
          <table:table-cell table:style-name="ce3" office:value-type="float" office:value="5626" calcext:value-type="float">
            <text:p>5626</text:p>
          </table:table-cell>
          <table:table-cell table:style-name="ce5" office:value-type="date" office:date-value="2021-11-26" calcext:value-type="date">
            <text:p>2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800" calcext:value-type="float">
            <text:p><text:s/>€ 4.800,00 </text:p>
          </table:table-cell>
          <table:table-cell table:style-name="ce3" office:value-type="float" office:value="23099" calcext:value-type="float">
            <text:p>23099</text:p>
          </table:table-cell>
          <table:table-cell table:number-columns-repeated="1017"/>
        </table:table-row>
        <table:table-row table:style-name="ro2">
          <table:table-cell table:style-name="ce3" office:value-type="float" office:value="5627" calcext:value-type="float">
            <text:p>5627</text:p>
          </table:table-cell>
          <table:table-cell table:style-name="ce5" office:value-type="date" office:date-value="2021-11-26" calcext:value-type="date">
            <text:p>2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13565" calcext:value-type="float">
            <text:p>13565</text:p>
          </table:table-cell>
          <table:table-cell table:number-columns-repeated="1017"/>
        </table:table-row>
        <table:table-row table:style-name="ro2">
          <table:table-cell table:style-name="ce3" office:value-type="float" office:value="5628" calcext:value-type="float">
            <text:p>5628</text:p>
          </table:table-cell>
          <table:table-cell table:style-name="ce5" office:value-type="date" office:date-value="2021-11-26" calcext:value-type="date">
            <text:p>2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31449" calcext:value-type="float">
            <text:p>31449</text:p>
          </table:table-cell>
          <table:table-cell table:number-columns-repeated="1017"/>
        </table:table-row>
        <table:table-row table:style-name="ro2">
          <table:table-cell table:style-name="ce3" office:value-type="float" office:value="5629" calcext:value-type="float">
            <text:p>5629</text:p>
          </table:table-cell>
          <table:table-cell table:style-name="ce5" office:value-type="date" office:date-value="2021-11-26" calcext:value-type="date">
            <text:p>2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02.68" calcext:value-type="float">
            <text:p><text:s/>€ 302,68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5629" calcext:value-type="float">
            <text:p>5629</text:p>
          </table:table-cell>
          <table:table-cell table:style-name="ce5" office:value-type="date" office:date-value="2021-11-26" calcext:value-type="date">
            <text:p>26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946.1" calcext:value-type="float">
            <text:p><text:s/>€ 1.946,10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5630" calcext:value-type="float">
            <text:p>5630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55010" calcext:value-type="float">
            <text:p><text:s/>€ 755.01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631" calcext:value-type="float">
            <text:p>5631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5210" calcext:value-type="float">
            <text:p><text:s/>€ 55.21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632" calcext:value-type="float">
            <text:p>5632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998.81" calcext:value-type="float">
            <text:p><text:s/>€ 10.998,8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633" calcext:value-type="float">
            <text:p>5633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9750" calcext:value-type="float">
            <text:p><text:s/>€ 19.7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634" calcext:value-type="float">
            <text:p>5634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7830" calcext:value-type="float">
            <text:p><text:s/>€ 17.8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635" calcext:value-type="float">
            <text:p>5635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5069" calcext:value-type="float">
            <text:p><text:s/>€ 35.069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636" calcext:value-type="float">
            <text:p>5636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645" calcext:value-type="float">
            <text:p><text:s/>€ 1.64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637" calcext:value-type="float">
            <text:p>5637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928.24" calcext:value-type="float">
            <text:p><text:s/>€ 928,2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638" calcext:value-type="float">
            <text:p>5638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0171.42" calcext:value-type="float">
            <text:p><text:s/>€ 30.171,4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639" calcext:value-type="float">
            <text:p>5639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4587.37" calcext:value-type="float">
            <text:p><text:s/>€ 34.587,3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640" calcext:value-type="float">
            <text:p>5640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31346.29" calcext:value-type="float">
            <text:p><text:s/>€ 131.346,2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641" calcext:value-type="float">
            <text:p>5641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8" calcext:value-type="float">
            <text:p><text:s/>€ 108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5642" calcext:value-type="float">
            <text:p>5642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5" calcext:value-type="float">
            <text:p><text:s/>€ 305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5643" calcext:value-type="float">
            <text:p>5643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5868.2" calcext:value-type="float">
            <text:p><text:s/>€ 5.868,2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5644" calcext:value-type="float">
            <text:p>5644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958.5" calcext:value-type="float">
            <text:p><text:s/>€ 1.958,5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645" calcext:value-type="float">
            <text:p>5645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30.87" calcext:value-type="float">
            <text:p><text:s/>€ 430,87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646" calcext:value-type="float">
            <text:p>5646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PARCHI NAZIONALI E CONSORZI ED ENTI AUTONOMI GESTORI DI PARCHI E AREE NATURALI PROTET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26626" calcext:value-type="float">
            <text:p>26626</text:p>
          </table:table-cell>
          <table:table-cell table:number-columns-repeated="1017"/>
        </table:table-row>
        <table:table-row table:style-name="ro2">
          <table:table-cell table:style-name="ce3" office:value-type="float" office:value="5647" calcext:value-type="float">
            <text:p>5647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21070" calcext:value-type="float">
            <text:p>21070</text:p>
          </table:table-cell>
          <table:table-cell table:number-columns-repeated="1017"/>
        </table:table-row>
        <table:table-row table:style-name="ro2">
          <table:table-cell table:style-name="ce3" office:value-type="float" office:value="5649" calcext:value-type="float">
            <text:p>5649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498.9" calcext:value-type="float">
            <text:p><text:s/>€ 12.498,90 </text:p>
          </table:table-cell>
          <table:table-cell table:style-name="ce3" office:value-type="float" office:value="35113" calcext:value-type="float">
            <text:p>35113</text:p>
          </table:table-cell>
          <table:table-cell table:number-columns-repeated="1017"/>
        </table:table-row>
        <table:table-row table:style-name="ro2">
          <table:table-cell table:style-name="ce3" office:value-type="float" office:value="5650" calcext:value-type="float">
            <text:p>5650</text:p>
          </table:table-cell>
          <table:table-cell table:style-name="ce5" office:value-type="date" office:date-value="2021-11-30" calcext:value-type="date">
            <text:p>30/11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I TERRENI N.A.C.</text:p>
          </table:table-cell>
          <table:table-cell table:style-name="ce10" office:value-type="float" office:value="23917.43" calcext:value-type="float">
            <text:p><text:s/>€ 23.917,43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5651" calcext:value-type="float">
            <text:p>5651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6000" calcext:value-type="float">
            <text:p><text:s/>€ 6.000,00 </text:p>
          </table:table-cell>
          <table:table-cell table:style-name="ce3" office:value-type="float" office:value="9763" calcext:value-type="float">
            <text:p>9763</text:p>
          </table:table-cell>
          <table:table-cell table:number-columns-repeated="1017"/>
        </table:table-row>
        <table:table-row table:style-name="ro2">
          <table:table-cell table:style-name="ce3" office:value-type="float" office:value="5652" calcext:value-type="float">
            <text:p>5652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200" calcext:value-type="float">
            <text:p><text:s/>€ 2.200,00 </text:p>
          </table:table-cell>
          <table:table-cell table:style-name="ce3" office:value-type="float" office:value="35023" calcext:value-type="float">
            <text:p>35023</text:p>
          </table:table-cell>
          <table:table-cell table:number-columns-repeated="1017"/>
        </table:table-row>
        <table:table-row table:style-name="ro2">
          <table:table-cell table:style-name="ce3" office:value-type="float" office:value="5653" calcext:value-type="float">
            <text:p>5653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62.5" calcext:value-type="float">
            <text:p><text:s/>€ 262,50 </text:p>
          </table:table-cell>
          <table:table-cell table:style-name="ce3" office:value-type="float" office:value="4430" calcext:value-type="float">
            <text:p>4430</text:p>
          </table:table-cell>
          <table:table-cell table:number-columns-repeated="1017"/>
        </table:table-row>
        <table:table-row table:style-name="ro2">
          <table:table-cell table:style-name="ce3" office:value-type="float" office:value="5654" calcext:value-type="float">
            <text:p>5654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20" calcext:value-type="float">
            <text:p><text:s/>€ 1.220,00 </text:p>
          </table:table-cell>
          <table:table-cell table:style-name="ce3" office:value-type="float" office:value="23896" calcext:value-type="float">
            <text:p>23896</text:p>
          </table:table-cell>
          <table:table-cell table:number-columns-repeated="1017"/>
        </table:table-row>
        <table:table-row table:style-name="ro2">
          <table:table-cell table:style-name="ce3" office:value-type="float" office:value="5655" calcext:value-type="float">
            <text:p>5655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679.31" calcext:value-type="float">
            <text:p><text:s/>€ 2.679,31 </text:p>
          </table:table-cell>
          <table:table-cell table:style-name="ce3" office:value-type="float" office:value="26786" calcext:value-type="float">
            <text:p>26786</text:p>
          </table:table-cell>
          <table:table-cell table:number-columns-repeated="1017"/>
        </table:table-row>
        <table:table-row table:style-name="ro2">
          <table:table-cell table:style-name="ce3" office:value-type="float" office:value="5656" calcext:value-type="float">
            <text:p>5656</text:p>
          </table:table-cell>
          <table:table-cell table:style-name="ce5" office:value-type="date" office:date-value="2021-12-03" calcext:value-type="date">
            <text:p>0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3562.53" calcext:value-type="float">
            <text:p><text:s/>€ 3.562,53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5657" calcext:value-type="float">
            <text:p>5657</text:p>
          </table:table-cell>
          <table:table-cell table:style-name="ce5" office:value-type="date" office:date-value="2021-12-03" calcext:value-type="date">
            <text:p>0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01" calcext:value-type="float">
            <text:p><text:s/>€ 11,0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5658" calcext:value-type="float">
            <text:p>5658</text:p>
          </table:table-cell>
          <table:table-cell table:style-name="ce5" office:value-type="date" office:date-value="2021-12-03" calcext:value-type="date">
            <text:p>0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" calcext:value-type="float">
            <text:p><text:s/>€ 24,00 </text:p>
          </table:table-cell>
          <table:table-cell table:style-name="ce3" office:value-type="float" office:value="25383" calcext:value-type="float">
            <text:p>25383</text:p>
          </table:table-cell>
          <table:table-cell table:number-columns-repeated="1017"/>
        </table:table-row>
        <table:table-row table:style-name="ro2">
          <table:table-cell table:style-name="ce3" office:value-type="float" office:value="5659" calcext:value-type="float">
            <text:p>5659</text:p>
          </table:table-cell>
          <table:table-cell table:style-name="ce5" office:value-type="date" office:date-value="2021-12-03" calcext:value-type="date">
            <text:p>0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649.9" calcext:value-type="float">
            <text:p><text:s/>€ 1.649,9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660" calcext:value-type="float">
            <text:p>5660</text:p>
          </table:table-cell>
          <table:table-cell table:style-name="ce5" office:value-type="date" office:date-value="2021-12-03" calcext:value-type="date">
            <text:p>0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7499.55" calcext:value-type="float">
            <text:p><text:s/>€ 7.499,55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661" calcext:value-type="float">
            <text:p>5661</text:p>
          </table:table-cell>
          <table:table-cell table:style-name="ce5" office:value-type="date" office:date-value="2021-12-03" calcext:value-type="date">
            <text:p>0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92.24" calcext:value-type="float">
            <text:p><text:s/>€ 992,24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662" calcext:value-type="float">
            <text:p>5662</text:p>
          </table:table-cell>
          <table:table-cell table:style-name="ce5" office:value-type="date" office:date-value="2021-12-03" calcext:value-type="date">
            <text:p>0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510.2" calcext:value-type="float">
            <text:p><text:s/>€ 4.510,2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663" calcext:value-type="float">
            <text:p>5663</text:p>
          </table:table-cell>
          <table:table-cell table:style-name="ce5" office:value-type="date" office:date-value="2021-12-03" calcext:value-type="date">
            <text:p>03/1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12819.76" calcext:value-type="float">
            <text:p><text:s/>€ 12.819,76 </text:p>
          </table:table-cell>
          <table:table-cell table:style-name="ce3" office:value-type="float" office:value="35116" calcext:value-type="float">
            <text:p>35116</text:p>
          </table:table-cell>
          <table:table-cell table:number-columns-repeated="1017"/>
        </table:table-row>
        <table:table-row table:style-name="ro2">
          <table:table-cell table:style-name="ce3" office:value-type="float" office:value="5664" calcext:value-type="float">
            <text:p>5664</text:p>
          </table:table-cell>
          <table:table-cell table:style-name="ce5" office:value-type="date" office:date-value="2021-12-03" calcext:value-type="date">
            <text:p>03/1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603.9" calcext:value-type="float">
            <text:p><text:s/>€ 603,90 </text:p>
          </table:table-cell>
          <table:table-cell table:style-name="ce3" office:value-type="float" office:value="5516" calcext:value-type="float">
            <text:p>5516</text:p>
          </table:table-cell>
          <table:table-cell table:number-columns-repeated="1017"/>
        </table:table-row>
        <table:table-row table:style-name="ro2">
          <table:table-cell table:style-name="ce3" office:value-type="float" office:value="5667" calcext:value-type="float">
            <text:p>5667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782" calcext:value-type="float">
            <text:p><text:s/>€ 3.782,00 </text:p>
          </table:table-cell>
          <table:table-cell table:style-name="ce3" office:value-type="float" office:value="23654" calcext:value-type="float">
            <text:p>23654</text:p>
          </table:table-cell>
          <table:table-cell table:number-columns-repeated="1017"/>
        </table:table-row>
        <table:table-row table:style-name="ro2">
          <table:table-cell table:style-name="ce3" office:value-type="float" office:value="5668" calcext:value-type="float">
            <text:p>5668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04" calcext:value-type="float">
            <text:p><text:s/>€ 3.904,00 </text:p>
          </table:table-cell>
          <table:table-cell table:style-name="ce3" office:value-type="float" office:value="22294" calcext:value-type="float">
            <text:p>22294</text:p>
          </table:table-cell>
          <table:table-cell table:number-columns-repeated="1017"/>
        </table:table-row>
        <table:table-row table:style-name="ro2">
          <table:table-cell table:style-name="ce3" office:value-type="float" office:value="5669" calcext:value-type="float">
            <text:p>5669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6613.13" calcext:value-type="float">
            <text:p><text:s/>€ 16.613,13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5670" calcext:value-type="float">
            <text:p>5670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4509.11" calcext:value-type="float">
            <text:p><text:s/>€ 14.509,11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3" office:value-type="float" office:value="5671" calcext:value-type="float">
            <text:p>5671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3159.19" calcext:value-type="float">
            <text:p><text:s/>€ 13.159,19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5672" calcext:value-type="float">
            <text:p>5672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3068.57" calcext:value-type="float">
            <text:p><text:s/>€ 13.068,57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017"/>
        </table:table-row>
        <table:table-row table:style-name="ro2">
          <table:table-cell table:style-name="ce3" office:value-type="float" office:value="5673" calcext:value-type="float">
            <text:p>5673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6767.83" calcext:value-type="float">
            <text:p><text:s/>€ 6.767,83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5674" calcext:value-type="float">
            <text:p>5674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6452.66" calcext:value-type="float">
            <text:p><text:s/>€ 6.452,66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3" office:value-type="float" office:value="5675" calcext:value-type="float">
            <text:p>5675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7104.42" calcext:value-type="float">
            <text:p><text:s/>€ 7.104,42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5676" calcext:value-type="float">
            <text:p>5676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4475.09" calcext:value-type="float">
            <text:p><text:s/>€ 4.475,09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017"/>
        </table:table-row>
        <table:table-row table:style-name="ro2">
          <table:table-cell table:style-name="ce3" office:value-type="float" office:value="5677" calcext:value-type="float">
            <text:p>5677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45.3" calcext:value-type="float">
            <text:p><text:s/>€ 445,30 </text:p>
          </table:table-cell>
          <table:table-cell table:style-name="ce3" office:value-type="float" office:value="10446" calcext:value-type="float">
            <text:p>10446</text:p>
          </table:table-cell>
          <table:table-cell table:number-columns-repeated="1017"/>
        </table:table-row>
        <table:table-row table:style-name="ro2">
          <table:table-cell table:style-name="ce3" office:value-type="float" office:value="5678" calcext:value-type="float">
            <text:p>5678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67.6" calcext:value-type="float">
            <text:p><text:s/>€ 167,60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017"/>
        </table:table-row>
        <table:table-row table:style-name="ro2">
          <table:table-cell table:style-name="ce3" office:value-type="float" office:value="5679" calcext:value-type="float">
            <text:p>5679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729.23" calcext:value-type="float">
            <text:p><text:s/>€ 1.729,23 </text:p>
          </table:table-cell>
          <table:table-cell table:style-name="ce3" office:value-type="float" office:value="35115" calcext:value-type="float">
            <text:p>35115</text:p>
          </table:table-cell>
          <table:table-cell table:number-columns-repeated="1017"/>
        </table:table-row>
        <table:table-row table:style-name="ro2">
          <table:table-cell table:style-name="ce3" office:value-type="float" office:value="5682" calcext:value-type="float">
            <text:p>5682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63.7" calcext:value-type="float">
            <text:p><text:s/>€ 463,7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683" calcext:value-type="float">
            <text:p>5683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74.8" calcext:value-type="float">
            <text:p><text:s/>€ 374,8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684" calcext:value-type="float">
            <text:p>5684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7" calcext:value-type="float">
            <text:p><text:s/>€ 47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684" calcext:value-type="float">
            <text:p>5684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2" calcext:value-type="float">
            <text:p><text:s/>€ 32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688" calcext:value-type="float">
            <text:p>5688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39" calcext:value-type="float">
            <text:p><text:s/>€ 39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691" calcext:value-type="float">
            <text:p>5691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3880" calcext:value-type="float">
            <text:p>13880</text:p>
          </table:table-cell>
          <table:table-cell table:number-columns-repeated="1017"/>
        </table:table-row>
        <table:table-row table:style-name="ro2">
          <table:table-cell table:style-name="ce3" office:value-type="float" office:value="5692" calcext:value-type="float">
            <text:p>5692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23735" calcext:value-type="float">
            <text:p>23735</text:p>
          </table:table-cell>
          <table:table-cell table:number-columns-repeated="1017"/>
        </table:table-row>
        <table:table-row table:style-name="ro2">
          <table:table-cell table:style-name="ce3" office:value-type="float" office:value="5693" calcext:value-type="float">
            <text:p>5693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1894.8" calcext:value-type="float">
            <text:p><text:s/>€ 11.894,8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5693" calcext:value-type="float">
            <text:p>5693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36102.88" calcext:value-type="float">
            <text:p><text:s/>€ 236.102,88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5695" calcext:value-type="float">
            <text:p>5695</text:p>
          </table:table-cell>
          <table:table-cell table:style-name="ce5" office:value-type="date" office:date-value="2021-12-06" calcext:value-type="date">
            <text:p>0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46.8" calcext:value-type="float">
            <text:p><text:s/>€ 1.146,8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5699" calcext:value-type="float">
            <text:p>5699</text:p>
          </table:table-cell>
          <table:table-cell table:style-name="ce5" office:value-type="date" office:date-value="2021-12-07" calcext:value-type="date">
            <text:p>07/1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7838.19" calcext:value-type="float">
            <text:p><text:s/>€ 17.838,19 </text:p>
          </table:table-cell>
          <table:table-cell table:style-name="ce3" office:value-type="float" office:value="35124" calcext:value-type="float">
            <text:p>35124</text:p>
          </table:table-cell>
          <table:table-cell table:number-columns-repeated="1017"/>
        </table:table-row>
        <table:table-row table:style-name="ro2">
          <table:table-cell table:style-name="ce3" office:value-type="float" office:value="5700" calcext:value-type="float">
            <text:p>5700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7.35" calcext:value-type="float">
            <text:p><text:s/>€ 637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700" calcext:value-type="float">
            <text:p>5700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9.75" calcext:value-type="float">
            <text:p><text:s/>€ 159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700" calcext:value-type="float">
            <text:p>5700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8.05" calcext:value-type="float">
            <text:p><text:s/>€ 888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700" calcext:value-type="float">
            <text:p>5700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51.66" calcext:value-type="float">
            <text:p><text:s/>€ 4.151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701" calcext:value-type="float">
            <text:p>5701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3.97" calcext:value-type="float">
            <text:p><text:s/>€ 213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702" calcext:value-type="float">
            <text:p>5702</text:p>
          </table:table-cell>
          <table:table-cell table:style-name="ce5" office:value-type="date" office:date-value="2021-12-07" calcext:value-type="date">
            <text:p>07/1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8791.15" calcext:value-type="float">
            <text:p><text:s/>€ 28.791,15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5710" calcext:value-type="float">
            <text:p>5710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6080.17" calcext:value-type="float">
            <text:p><text:s/>€ 6.080,17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5711" calcext:value-type="float">
            <text:p>5711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1221.73" calcext:value-type="float">
            <text:p><text:s/>€ 11.221,73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5712" calcext:value-type="float">
            <text:p>5712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7244.78" calcext:value-type="float">
            <text:p><text:s/>€ 7.244,78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5714" calcext:value-type="float">
            <text:p>5714</text:p>
          </table:table-cell>
          <table:table-cell table:style-name="ce5" office:value-type="date" office:date-value="2021-12-09" calcext:value-type="date">
            <text:p>09/1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7791.47" calcext:value-type="float">
            <text:p><text:s/>€ 7.791,47 </text:p>
          </table:table-cell>
          <table:table-cell table:style-name="ce3" office:value-type="float" office:value="34576" calcext:value-type="float">
            <text:p>34576</text:p>
          </table:table-cell>
          <table:table-cell table:number-columns-repeated="1017"/>
        </table:table-row>
        <table:table-row table:style-name="ro2">
          <table:table-cell table:style-name="ce3" office:value-type="float" office:value="5715" calcext:value-type="float">
            <text:p>5715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93" calcext:value-type="float">
            <text:p><text:s/>€ 793,00 </text:p>
          </table:table-cell>
          <table:table-cell table:style-name="ce3" office:value-type="float" office:value="35015" calcext:value-type="float">
            <text:p>35015</text:p>
          </table:table-cell>
          <table:table-cell table:number-columns-repeated="1017"/>
        </table:table-row>
        <table:table-row table:style-name="ro2">
          <table:table-cell table:style-name="ce3" office:value-type="float" office:value="5716" calcext:value-type="float">
            <text:p>5716</text:p>
          </table:table-cell>
          <table:table-cell table:style-name="ce5" office:value-type="date" office:date-value="2021-12-10" calcext:value-type="date">
            <text:p>10/1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888.16" calcext:value-type="float">
            <text:p><text:s/>€ 888,16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5717" calcext:value-type="float">
            <text:p>5717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73.48" calcext:value-type="float">
            <text:p><text:s/>€ 73,48 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3" office:value-type="float" office:value="5718" calcext:value-type="float">
            <text:p>5718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8123.93" calcext:value-type="float">
            <text:p><text:s/>€ 8.123,93 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3" office:value-type="float" office:value="5719" calcext:value-type="float">
            <text:p>5719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3805.4" calcext:value-type="float">
            <text:p><text:s/>€ 3.805,40 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3" office:value-type="float" office:value="5720" calcext:value-type="float">
            <text:p>5720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254.98" calcext:value-type="float">
            <text:p><text:s/>€ 254,98 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3" office:value-type="float" office:value="5721" calcext:value-type="float">
            <text:p>5721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1266.08" calcext:value-type="float">
            <text:p><text:s/>€ 1.266,08 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3" office:value-type="float" office:value="5722" calcext:value-type="float">
            <text:p>5722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103.52" calcext:value-type="float">
            <text:p><text:s/>€ 103,52 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3" office:value-type="float" office:value="5723" calcext:value-type="float">
            <text:p>5723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2081.16" calcext:value-type="float">
            <text:p><text:s/>€ 2.081,16 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3" office:value-type="float" office:value="5724" calcext:value-type="float">
            <text:p>5724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2023.48" calcext:value-type="float">
            <text:p><text:s/>€ 2.023,48 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3" office:value-type="float" office:value="5725" calcext:value-type="float">
            <text:p>5725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2531.26" calcext:value-type="float">
            <text:p><text:s/>€ 2.531,26 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3" office:value-type="float" office:value="5726" calcext:value-type="float">
            <text:p>5726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1229.89" calcext:value-type="float">
            <text:p><text:s/>€ 1.229,89 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3" office:value-type="float" office:value="5727" calcext:value-type="float">
            <text:p>5727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991.86" calcext:value-type="float">
            <text:p><text:s/>€ 991,86 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3" office:value-type="float" office:value="5728" calcext:value-type="float">
            <text:p>5728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210.68" calcext:value-type="float">
            <text:p><text:s/>€ 210,68 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3" office:value-type="float" office:value="5729" calcext:value-type="float">
            <text:p>5729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 table:style-name="ce3" office:value-type="float" office:value="5730" calcext:value-type="float">
            <text:p>5730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4849" calcext:value-type="float">
            <text:p>4849</text:p>
          </table:table-cell>
          <table:table-cell table:number-columns-repeated="1017"/>
        </table:table-row>
        <table:table-row table:style-name="ro2">
          <table:table-cell table:style-name="ce3" office:value-type="float" office:value="5731" calcext:value-type="float">
            <text:p>5731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8364" calcext:value-type="float">
            <text:p>8364</text:p>
          </table:table-cell>
          <table:table-cell table:number-columns-repeated="1017"/>
        </table:table-row>
        <table:table-row table:style-name="ro2">
          <table:table-cell table:style-name="ce3" office:value-type="float" office:value="5732" calcext:value-type="float">
            <text:p>5732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2950" calcext:value-type="float">
            <text:p>2950</text:p>
          </table:table-cell>
          <table:table-cell table:number-columns-repeated="1017"/>
        </table:table-row>
        <table:table-row table:style-name="ro2">
          <table:table-cell table:style-name="ce3" office:value-type="float" office:value="5733" calcext:value-type="float">
            <text:p>5733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4444" calcext:value-type="float">
            <text:p>4444</text:p>
          </table:table-cell>
          <table:table-cell table:number-columns-repeated="1017"/>
        </table:table-row>
        <table:table-row table:style-name="ro2">
          <table:table-cell table:style-name="ce3" office:value-type="float" office:value="5734" calcext:value-type="float">
            <text:p>5734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6935" calcext:value-type="float">
            <text:p>6935</text:p>
          </table:table-cell>
          <table:table-cell table:number-columns-repeated="1017"/>
        </table:table-row>
        <table:table-row table:style-name="ro2">
          <table:table-cell table:style-name="ce3" office:value-type="float" office:value="5735" calcext:value-type="float">
            <text:p>5735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757.9" calcext:value-type="float">
            <text:p><text:s/>€ 20.757,90 </text:p>
          </table:table-cell>
          <table:table-cell table:style-name="ce3" office:value-type="float" office:value="26807" calcext:value-type="float">
            <text:p>26807</text:p>
          </table:table-cell>
          <table:table-cell table:number-columns-repeated="1017"/>
        </table:table-row>
        <table:table-row table:style-name="ro2">
          <table:table-cell table:style-name="ce3" office:value-type="float" office:value="5736" calcext:value-type="float">
            <text:p>5736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789" calcext:value-type="float">
            <text:p><text:s/>€ 12.789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5737" calcext:value-type="float">
            <text:p>5737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578" calcext:value-type="float">
            <text:p><text:s/>€ 25.578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5738" calcext:value-type="float">
            <text:p>5738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578" calcext:value-type="float">
            <text:p><text:s/>€ 25.578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5739" calcext:value-type="float">
            <text:p>5739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1156" calcext:value-type="float">
            <text:p><text:s/>€ 51.156,00 </text:p>
          </table:table-cell>
          <table:table-cell table:style-name="ce3" office:value-type="float" office:value="3011" calcext:value-type="float">
            <text:p>3011</text:p>
          </table:table-cell>
          <table:table-cell table:number-columns-repeated="1017"/>
        </table:table-row>
        <table:table-row table:style-name="ro2">
          <table:table-cell table:style-name="ce3" office:value-type="float" office:value="5740" calcext:value-type="float">
            <text:p>5740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3945" calcext:value-type="float">
            <text:p><text:s/>€ 63.945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5741" calcext:value-type="float">
            <text:p>5741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789" calcext:value-type="float">
            <text:p><text:s/>€ 12.789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5742" calcext:value-type="float">
            <text:p>5742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367" calcext:value-type="float">
            <text:p><text:s/>€ 38.367,00 </text:p>
          </table:table-cell>
          <table:table-cell table:style-name="ce3" office:value-type="float" office:value="26759" calcext:value-type="float">
            <text:p>26759</text:p>
          </table:table-cell>
          <table:table-cell table:number-columns-repeated="1017"/>
        </table:table-row>
        <table:table-row table:style-name="ro2">
          <table:table-cell table:style-name="ce3" office:value-type="float" office:value="5743" calcext:value-type="float">
            <text:p>5743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28.47" calcext:value-type="float">
            <text:p><text:s/>€ 128,47 </text:p>
          </table:table-cell>
          <table:table-cell table:style-name="ce3" office:value-type="float" office:value="1205" calcext:value-type="float">
            <text:p>1205</text:p>
          </table:table-cell>
          <table:table-cell table:number-columns-repeated="1017"/>
        </table:table-row>
        <table:table-row table:style-name="ro2">
          <table:table-cell table:style-name="ce3" office:value-type="float" office:value="5744" calcext:value-type="float">
            <text:p>5744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2.48" calcext:value-type="float">
            <text:p><text:s/>€ 92,48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5745" calcext:value-type="float">
            <text:p>5745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5746" calcext:value-type="float">
            <text:p>5746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27.6" calcext:value-type="float">
            <text:p><text:s/>€ 1.927,6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5747" calcext:value-type="float">
            <text:p>5747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6" calcext:value-type="float">
            <text:p><text:s/>€ 96,00 </text:p>
          </table:table-cell>
          <table:table-cell table:style-name="ce3" office:value-type="float" office:value="35122" calcext:value-type="float">
            <text:p>35122</text:p>
          </table:table-cell>
          <table:table-cell table:number-columns-repeated="1017"/>
        </table:table-row>
        <table:table-row table:style-name="ro2">
          <table:table-cell table:style-name="ce3" office:value-type="float" office:value="5748" calcext:value-type="float">
            <text:p>5748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.88" calcext:value-type="float">
            <text:p><text:s/>€ 4,88 </text:p>
          </table:table-cell>
          <table:table-cell table:style-name="ce3" office:value-type="float" office:value="7865" calcext:value-type="float">
            <text:p>7865</text:p>
          </table:table-cell>
          <table:table-cell table:number-columns-repeated="1017"/>
        </table:table-row>
        <table:table-row table:style-name="ro2">
          <table:table-cell table:style-name="ce3" office:value-type="float" office:value="5749" calcext:value-type="float">
            <text:p>5749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7.91" calcext:value-type="float">
            <text:p><text:s/>€ 257,91 </text:p>
          </table:table-cell>
          <table:table-cell table:style-name="ce3" office:value-type="float" office:value="7865" calcext:value-type="float">
            <text:p>7865</text:p>
          </table:table-cell>
          <table:table-cell table:number-columns-repeated="1017"/>
        </table:table-row>
        <table:table-row table:style-name="ro2">
          <table:table-cell table:style-name="ce3" office:value-type="float" office:value="5750" calcext:value-type="float">
            <text:p>5750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6" calcext:value-type="float">
            <text:p><text:s/>€ 76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751" calcext:value-type="float">
            <text:p>5751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621.2" calcext:value-type="float">
            <text:p><text:s/>€ 1.621,20 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 table:style-name="ce3" office:value-type="float" office:value="5752" calcext:value-type="float">
            <text:p>5752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621.2" calcext:value-type="float">
            <text:p><text:s/>€ 1.621,20 </text:p>
          </table:table-cell>
          <table:table-cell table:style-name="ce3" office:value-type="float" office:value="4849" calcext:value-type="float">
            <text:p>4849</text:p>
          </table:table-cell>
          <table:table-cell table:number-columns-repeated="1017"/>
        </table:table-row>
        <table:table-row table:style-name="ro2">
          <table:table-cell table:style-name="ce3" office:value-type="float" office:value="5753" calcext:value-type="float">
            <text:p>5753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621.2" calcext:value-type="float">
            <text:p><text:s/>€ 1.621,20 </text:p>
          </table:table-cell>
          <table:table-cell table:style-name="ce3" office:value-type="float" office:value="8364" calcext:value-type="float">
            <text:p>8364</text:p>
          </table:table-cell>
          <table:table-cell table:number-columns-repeated="1017"/>
        </table:table-row>
        <table:table-row table:style-name="ro2">
          <table:table-cell table:style-name="ce3" office:value-type="float" office:value="5754" calcext:value-type="float">
            <text:p>5754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621.2" calcext:value-type="float">
            <text:p><text:s/>€ 1.621,20 </text:p>
          </table:table-cell>
          <table:table-cell table:style-name="ce3" office:value-type="float" office:value="2950" calcext:value-type="float">
            <text:p>2950</text:p>
          </table:table-cell>
          <table:table-cell table:number-columns-repeated="1017"/>
        </table:table-row>
        <table:table-row table:style-name="ro2">
          <table:table-cell table:style-name="ce3" office:value-type="float" office:value="5755" calcext:value-type="float">
            <text:p>5755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621.2" calcext:value-type="float">
            <text:p><text:s/>€ 1.621,20 </text:p>
          </table:table-cell>
          <table:table-cell table:style-name="ce3" office:value-type="float" office:value="4444" calcext:value-type="float">
            <text:p>4444</text:p>
          </table:table-cell>
          <table:table-cell table:number-columns-repeated="1017"/>
        </table:table-row>
        <table:table-row table:style-name="ro2">
          <table:table-cell table:style-name="ce3" office:value-type="float" office:value="5756" calcext:value-type="float">
            <text:p>5756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2750" calcext:value-type="float">
            <text:p><text:s/>€ 12.750,00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5757" calcext:value-type="float">
            <text:p>5757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8724.14" calcext:value-type="float">
            <text:p><text:s/>€ 8.724,14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3" office:value-type="float" office:value="5758" calcext:value-type="float">
            <text:p>5758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8000" calcext:value-type="float">
            <text:p><text:s/>€ 18.000,00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5759" calcext:value-type="float">
            <text:p>5759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0025.86" calcext:value-type="float">
            <text:p><text:s/>€ 10.025,86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017"/>
        </table:table-row>
        <table:table-row table:style-name="ro2">
          <table:table-cell table:style-name="ce3" office:value-type="float" office:value="5762" calcext:value-type="float">
            <text:p>5762</text:p>
          </table:table-cell>
          <table:table-cell table:style-name="ce5" office:value-type="date" office:date-value="2021-12-13" calcext:value-type="date">
            <text:p>1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203.44" calcext:value-type="float">
            <text:p><text:s/>€ 20.203,44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5763" calcext:value-type="float">
            <text:p>5763</text:p>
          </table:table-cell>
          <table:table-cell table:style-name="ce5" office:value-type="date" office:date-value="2021-12-13" calcext:value-type="date">
            <text:p>1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6382.94" calcext:value-type="float">
            <text:p><text:s/>€ 6.382,94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5772" calcext:value-type="float">
            <text:p>5772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017"/>
        </table:table-row>
        <table:table-row table:style-name="ro2">
          <table:table-cell table:style-name="ce3" office:value-type="float" office:value="5773" calcext:value-type="float">
            <text:p>5773</text:p>
          </table:table-cell>
          <table:table-cell table:style-name="ce5" office:value-type="date" office:date-value="2021-12-15" calcext:value-type="date">
            <text:p>15/1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951.6" calcext:value-type="float">
            <text:p><text:s/>€ 951,60 </text:p>
          </table:table-cell>
          <table:table-cell table:style-name="ce3" office:value-type="float" office:value="35019" calcext:value-type="float">
            <text:p>35019</text:p>
          </table:table-cell>
          <table:table-cell table:number-columns-repeated="1017"/>
        </table:table-row>
        <table:table-row table:style-name="ro2">
          <table:table-cell table:style-name="ce3" office:value-type="float" office:value="5774" calcext:value-type="float">
            <text:p>5774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125188.66" calcext:value-type="float">
            <text:p><text:s/>€ 125.188,66 </text:p>
          </table:table-cell>
          <table:table-cell table:style-name="ce3" office:value-type="float" office:value="31960" calcext:value-type="float">
            <text:p>31960</text:p>
          </table:table-cell>
          <table:table-cell table:number-columns-repeated="1017"/>
        </table:table-row>
        <table:table-row table:style-name="ro2">
          <table:table-cell table:style-name="ce3" office:value-type="float" office:value="5775" calcext:value-type="float">
            <text:p>577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0279.95" calcext:value-type="float">
            <text:p><text:s/>€ 40.279,95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5776" calcext:value-type="float">
            <text:p>5776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52849.79" calcext:value-type="float">
            <text:p><text:s/>€ 752.84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777" calcext:value-type="float">
            <text:p>5777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852.64" calcext:value-type="float">
            <text:p><text:s/>€ 6.852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778" calcext:value-type="float">
            <text:p>5778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0" calcext:value-type="float">
            <text:p><text:s/>€ 2.440,00 </text:p>
          </table:table-cell>
          <table:table-cell table:style-name="ce3" office:value-type="float" office:value="25954" calcext:value-type="float">
            <text:p>25954</text:p>
          </table:table-cell>
          <table:table-cell table:number-columns-repeated="1017"/>
        </table:table-row>
        <table:table-row table:style-name="ro2">
          <table:table-cell table:style-name="ce3" office:value-type="float" office:value="5779" calcext:value-type="float">
            <text:p>5779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5.01" calcext:value-type="float">
            <text:p><text:s/>€ 15,01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float" office:value="5780" calcext:value-type="float">
            <text:p>5780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322.71" calcext:value-type="float">
            <text:p><text:s/>€ 322,71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5781" calcext:value-type="float">
            <text:p>5781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.7" calcext:value-type="float">
            <text:p><text:s/>€ 1,70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float" office:value="5782" calcext:value-type="float">
            <text:p>5782</text:p>
          </table:table-cell>
          <table:table-cell table:style-name="ce5" office:value-type="date" office:date-value="2021-12-15" calcext:value-type="date">
            <text:p>15/1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664" calcext:value-type="float">
            <text:p><text:s/>€ 1.664,00 </text:p>
          </table:table-cell>
          <table:table-cell table:style-name="ce3" office:value-type="float" office:value="35126" calcext:value-type="float">
            <text:p>35126</text:p>
          </table:table-cell>
          <table:table-cell table:number-columns-repeated="1017"/>
        </table:table-row>
        <table:table-row table:style-name="ro2">
          <table:table-cell table:style-name="ce3" office:value-type="float" office:value="5783" calcext:value-type="float">
            <text:p>5783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000" calcext:value-type="float">
            <text:p><text:s/>€ 40.000,00 </text:p>
          </table:table-cell>
          <table:table-cell table:style-name="ce3" office:value-type="float" office:value="35121" calcext:value-type="float">
            <text:p>35121</text:p>
          </table:table-cell>
          <table:table-cell table:number-columns-repeated="1017"/>
        </table:table-row>
        <table:table-row table:style-name="ro2">
          <table:table-cell table:style-name="ce3" office:value-type="float" office:value="5784" calcext:value-type="float">
            <text:p>5784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69" calcext:value-type="float">
            <text:p><text:s/>€ 69,00 </text:p>
          </table:table-cell>
          <table:table-cell table:style-name="ce3" office:value-type="float" office:value="33275" calcext:value-type="float">
            <text:p>33275</text:p>
          </table:table-cell>
          <table:table-cell table:number-columns-repeated="1017"/>
        </table:table-row>
        <table:table-row table:style-name="ro2">
          <table:table-cell table:style-name="ce3" office:value-type="float" office:value="5785" calcext:value-type="float">
            <text:p>578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24" calcext:value-type="float">
            <text:p><text:s/>€ 24,00 </text:p>
          </table:table-cell>
          <table:table-cell table:style-name="ce3" office:value-type="float" office:value="33734" calcext:value-type="float">
            <text:p>33734</text:p>
          </table:table-cell>
          <table:table-cell table:number-columns-repeated="1017"/>
        </table:table-row>
        <table:table-row table:style-name="ro2">
          <table:table-cell table:style-name="ce3" office:value-type="float" office:value="5786" calcext:value-type="float">
            <text:p>5786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68.9" calcext:value-type="float">
            <text:p><text:s/>€ 68,90 </text:p>
          </table:table-cell>
          <table:table-cell table:style-name="ce3" office:value-type="float" office:value="4462" calcext:value-type="float">
            <text:p>4462</text:p>
          </table:table-cell>
          <table:table-cell table:number-columns-repeated="1017"/>
        </table:table-row>
        <table:table-row table:style-name="ro2">
          <table:table-cell table:style-name="ce3" office:value-type="float" office:value="5787" calcext:value-type="float">
            <text:p>5787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495.48" calcext:value-type="float">
            <text:p><text:s/>€ 1.495,48 </text:p>
          </table:table-cell>
          <table:table-cell table:style-name="ce3" office:value-type="float" office:value="2716" calcext:value-type="float">
            <text:p>2716</text:p>
          </table:table-cell>
          <table:table-cell table:number-columns-repeated="1017"/>
        </table:table-row>
        <table:table-row table:style-name="ro2">
          <table:table-cell table:style-name="ce3" office:value-type="float" office:value="5788" calcext:value-type="float">
            <text:p>5788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28777" calcext:value-type="float">
            <text:p>28777</text:p>
          </table:table-cell>
          <table:table-cell table:number-columns-repeated="1017"/>
        </table:table-row>
        <table:table-row table:style-name="ro2">
          <table:table-cell table:style-name="ce3" office:value-type="float" office:value="5789" calcext:value-type="float">
            <text:p>5789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017"/>
        </table:table-row>
        <table:table-row table:style-name="ro2">
          <table:table-cell table:style-name="ce3" office:value-type="float" office:value="5790" calcext:value-type="float">
            <text:p>5790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70.6" calcext:value-type="float">
            <text:p><text:s/>€ 1.870,60 </text:p>
          </table:table-cell>
          <table:table-cell table:style-name="ce3" office:value-type="float" office:value="24565" calcext:value-type="float">
            <text:p>24565</text:p>
          </table:table-cell>
          <table:table-cell table:number-columns-repeated="1017"/>
        </table:table-row>
        <table:table-row table:style-name="ro2">
          <table:table-cell table:style-name="ce3" office:value-type="float" office:value="5791" calcext:value-type="float">
            <text:p>5791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502.71" calcext:value-type="float">
            <text:p><text:s/>€ 8.502,71 </text:p>
          </table:table-cell>
          <table:table-cell table:style-name="ce3" office:value-type="float" office:value="24565" calcext:value-type="float">
            <text:p>24565</text:p>
          </table:table-cell>
          <table:table-cell table:number-columns-repeated="1017"/>
        </table:table-row>
        <table:table-row table:style-name="ro2">
          <table:table-cell table:style-name="ce3" office:value-type="float" office:value="5792" calcext:value-type="float">
            <text:p>5792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1166.83" calcext:value-type="float">
            <text:p><text:s/>€ 11.166,83 </text:p>
          </table:table-cell>
          <table:table-cell table:style-name="ce3" office:value-type="float" office:value="34510" calcext:value-type="float">
            <text:p>34510</text:p>
          </table:table-cell>
          <table:table-cell table:number-columns-repeated="1017"/>
        </table:table-row>
        <table:table-row table:style-name="ro2">
          <table:table-cell table:style-name="ce3" office:value-type="float" office:value="5792" calcext:value-type="float">
            <text:p>5792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57.34" calcext:value-type="float">
            <text:p><text:s/>€ 557,34 </text:p>
          </table:table-cell>
          <table:table-cell table:style-name="ce3" office:value-type="float" office:value="34510" calcext:value-type="float">
            <text:p>34510</text:p>
          </table:table-cell>
          <table:table-cell table:number-columns-repeated="1017"/>
        </table:table-row>
        <table:table-row table:style-name="ro2">
          <table:table-cell table:style-name="ce3" office:value-type="float" office:value="5793" calcext:value-type="float">
            <text:p>5793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255.46" calcext:value-type="float">
            <text:p><text:s/>€ 255,46 </text:p>
          </table:table-cell>
          <table:table-cell table:style-name="ce3" office:value-type="float" office:value="32733" calcext:value-type="float">
            <text:p>32733</text:p>
          </table:table-cell>
          <table:table-cell table:number-columns-repeated="1017"/>
        </table:table-row>
        <table:table-row table:style-name="ro2">
          <table:table-cell table:style-name="ce3" office:value-type="float" office:value="5794" calcext:value-type="float">
            <text:p>5794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89" calcext:value-type="float">
            <text:p><text:s/>€ 2,8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794" calcext:value-type="float">
            <text:p>5794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.08" calcext:value-type="float">
            <text:p><text:s/>€ 7,0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794" calcext:value-type="float">
            <text:p>5794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6.58" calcext:value-type="float">
            <text:p><text:s/>€ 16,5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794" calcext:value-type="float">
            <text:p>5794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8.63" calcext:value-type="float">
            <text:p><text:s/>€ 178,6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794" calcext:value-type="float">
            <text:p>5794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8.51" calcext:value-type="float">
            <text:p><text:s/>€ 88,5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794" calcext:value-type="float">
            <text:p>5794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1489.07" calcext:value-type="float">
            <text:p><text:s/>€ 31.489,0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794" calcext:value-type="float">
            <text:p>5794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0.13" calcext:value-type="float">
            <text:p><text:s/>€ 50,1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795" calcext:value-type="float">
            <text:p>5795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072.34" calcext:value-type="float">
            <text:p><text:s/>€ 2.072,3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796" calcext:value-type="float">
            <text:p>5796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4044.05" calcext:value-type="float">
            <text:p><text:s/>€ 4.044,05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5801" calcext:value-type="float">
            <text:p>5801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915.76" calcext:value-type="float">
            <text:p><text:s/>€ 915,7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801" calcext:value-type="float">
            <text:p>5801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117.92" calcext:value-type="float">
            <text:p><text:s/>€ 1.117,9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801" calcext:value-type="float">
            <text:p>5801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63.83" calcext:value-type="float">
            <text:p><text:s/>€ 163,8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801" calcext:value-type="float">
            <text:p>5801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516.43" calcext:value-type="float">
            <text:p><text:s/>€ 1.516,4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802" calcext:value-type="float">
            <text:p>5802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79.45" calcext:value-type="float">
            <text:p><text:s/>€ 79,4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802" calcext:value-type="float">
            <text:p>5802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0.82" calcext:value-type="float">
            <text:p><text:s/>€ 40,8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802" calcext:value-type="float">
            <text:p>5802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.32" calcext:value-type="float">
            <text:p><text:s/>€ 5,3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802" calcext:value-type="float">
            <text:p>5802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91.53" calcext:value-type="float">
            <text:p><text:s/>€ 291,5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802" calcext:value-type="float">
            <text:p>5802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095.3" calcext:value-type="float">
            <text:p><text:s/>€ 2.095,3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5803" calcext:value-type="float">
            <text:p>5803</text:p>
          </table:table-cell>
          <table:table-cell table:style-name="ce5" office:value-type="date" office:date-value="2021-12-20" calcext:value-type="date">
            <text:p>20/1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6500" calcext:value-type="float">
            <text:p><text:s/>€ 6.500,00 </text:p>
          </table:table-cell>
          <table:table-cell table:style-name="ce3" office:value-type="float" office:value="11926" calcext:value-type="float">
            <text:p>11926</text:p>
          </table:table-cell>
          <table:table-cell table:number-columns-repeated="1017"/>
        </table:table-row>
        <table:table-row table:style-name="ro2">
          <table:table-cell table:style-name="ce3" office:value-type="float" office:value="5805" calcext:value-type="float">
            <text:p>5805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23167" calcext:value-type="float">
            <text:p>23167</text:p>
          </table:table-cell>
          <table:table-cell table:number-columns-repeated="1017"/>
        </table:table-row>
        <table:table-row table:style-name="ro2">
          <table:table-cell table:style-name="ce3" office:value-type="float" office:value="5806" calcext:value-type="float">
            <text:p>5806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705" calcext:value-type="float">
            <text:p><text:s/>€ 3.705,00 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017"/>
        </table:table-row>
        <table:table-row table:style-name="ro2">
          <table:table-cell table:style-name="ce3" office:value-type="float" office:value="5807" calcext:value-type="float">
            <text:p>5807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26001" calcext:value-type="float">
            <text:p>26001</text:p>
          </table:table-cell>
          <table:table-cell table:number-columns-repeated="1017"/>
        </table:table-row>
        <table:table-row table:style-name="ro2">
          <table:table-cell table:style-name="ce3" office:value-type="float" office:value="5808" calcext:value-type="float">
            <text:p>5808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579.17" calcext:value-type="float">
            <text:p><text:s/>€ 1.579,17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1017"/>
        </table:table-row>
        <table:table-row table:style-name="ro2">
          <table:table-cell table:style-name="ce3" office:value-type="float" office:value="5808" calcext:value-type="float">
            <text:p>5808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502.01" calcext:value-type="float">
            <text:p><text:s/>€ 3.502,01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1017"/>
        </table:table-row>
        <table:table-row table:style-name="ro2">
          <table:table-cell table:style-name="ce3" office:value-type="float" office:value="5809" calcext:value-type="float">
            <text:p>5809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3" office:value-type="float" office:value="5810" calcext:value-type="float">
            <text:p>5810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205" calcext:value-type="float">
            <text:p><text:s/>€ 5.205,00 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017"/>
        </table:table-row>
        <table:table-row table:style-name="ro2">
          <table:table-cell table:style-name="ce3" office:value-type="float" office:value="5811" calcext:value-type="float">
            <text:p>5811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28976" calcext:value-type="float">
            <text:p>28976</text:p>
          </table:table-cell>
          <table:table-cell table:number-columns-repeated="1017"/>
        </table:table-row>
        <table:table-row table:style-name="ro2">
          <table:table-cell table:style-name="ce3" office:value-type="float" office:value="5812" calcext:value-type="float">
            <text:p>5812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6307.06" calcext:value-type="float">
            <text:p><text:s/>€ 36.307,06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5813" calcext:value-type="float">
            <text:p>5813</text:p>
          </table:table-cell>
          <table:table-cell table:style-name="ce5" office:value-type="date" office:date-value="2021-12-21" calcext:value-type="date">
            <text:p>21/1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5197.12" calcext:value-type="float">
            <text:p><text:s/>€ 5.197,12 </text:p>
          </table:table-cell>
          <table:table-cell table:style-name="ce3" office:value-type="float" office:value="32845" calcext:value-type="float">
            <text:p>32845</text:p>
          </table:table-cell>
          <table:table-cell table:number-columns-repeated="1017"/>
        </table:table-row>
        <table:table-row table:style-name="ro2">
          <table:table-cell table:style-name="ce3" office:value-type="float" office:value="5814" calcext:value-type="float">
            <text:p>5814</text:p>
          </table:table-cell>
          <table:table-cell table:style-name="ce5" office:value-type="date" office:date-value="2021-12-21" calcext:value-type="date">
            <text:p>21/1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7719.89" calcext:value-type="float">
            <text:p><text:s/>€ 7.719,89 </text:p>
          </table:table-cell>
          <table:table-cell table:style-name="ce3" office:value-type="float" office:value="2660" calcext:value-type="float">
            <text:p>2660</text:p>
          </table:table-cell>
          <table:table-cell table:number-columns-repeated="1017"/>
        </table:table-row>
        <table:table-row table:style-name="ro2">
          <table:table-cell table:style-name="ce3" office:value-type="float" office:value="5815" calcext:value-type="float">
            <text:p>5815</text:p>
          </table:table-cell>
          <table:table-cell table:style-name="ce5" office:value-type="date" office:date-value="2021-12-21" calcext:value-type="date">
            <text:p>21/1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6941.1" calcext:value-type="float">
            <text:p><text:s/>€ 16.941,10 </text:p>
          </table:table-cell>
          <table:table-cell table:style-name="ce3" office:value-type="float" office:value="32811" calcext:value-type="float">
            <text:p>32811</text:p>
          </table:table-cell>
          <table:table-cell table:number-columns-repeated="1017"/>
        </table:table-row>
        <table:table-row table:style-name="ro2">
          <table:table-cell table:style-name="ce3" office:value-type="float" office:value="5816" calcext:value-type="float">
            <text:p>5816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50" calcext:value-type="float">
            <text:p><text:s/>€ 450,00 </text:p>
          </table:table-cell>
          <table:table-cell table:style-name="ce3" office:value-type="float" office:value="30988" calcext:value-type="float">
            <text:p>30988</text:p>
          </table:table-cell>
          <table:table-cell table:number-columns-repeated="1017"/>
        </table:table-row>
        <table:table-row table:style-name="ro2">
          <table:table-cell table:style-name="ce3" office:value-type="float" office:value="5817" calcext:value-type="float">
            <text:p>5817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900" calcext:value-type="float">
            <text:p><text:s/>€ 900,00 </text:p>
          </table:table-cell>
          <table:table-cell table:style-name="ce3" office:value-type="float" office:value="35081" calcext:value-type="float">
            <text:p>35081</text:p>
          </table:table-cell>
          <table:table-cell table:number-columns-repeated="1017"/>
        </table:table-row>
        <table:table-row table:style-name="ro2">
          <table:table-cell table:style-name="ce3" office:value-type="float" office:value="5818" calcext:value-type="float">
            <text:p>5818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200" calcext:value-type="float">
            <text:p><text:s/>€ 3.200,00 </text:p>
          </table:table-cell>
          <table:table-cell table:style-name="ce3" office:value-type="float" office:value="29162" calcext:value-type="float">
            <text:p>29162</text:p>
          </table:table-cell>
          <table:table-cell table:number-columns-repeated="1017"/>
        </table:table-row>
        <table:table-row table:style-name="ro2">
          <table:table-cell table:style-name="ce3" office:value-type="float" office:value="5819" calcext:value-type="float">
            <text:p>5819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400" calcext:value-type="float">
            <text:p><text:s/>€ 2.400,00 </text:p>
          </table:table-cell>
          <table:table-cell table:style-name="ce3" office:value-type="float" office:value="35084" calcext:value-type="float">
            <text:p>35084</text:p>
          </table:table-cell>
          <table:table-cell table:number-columns-repeated="1017"/>
        </table:table-row>
        <table:table-row table:style-name="ro2">
          <table:table-cell table:style-name="ce3" office:value-type="float" office:value="5820" calcext:value-type="float">
            <text:p>5820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400" calcext:value-type="float">
            <text:p><text:s/>€ 2.400,00 </text:p>
          </table:table-cell>
          <table:table-cell table:style-name="ce3" office:value-type="float" office:value="13880" calcext:value-type="float">
            <text:p>13880</text:p>
          </table:table-cell>
          <table:table-cell table:number-columns-repeated="1017"/>
        </table:table-row>
        <table:table-row table:style-name="ro2">
          <table:table-cell table:style-name="ce3" office:value-type="float" office:value="5821" calcext:value-type="float">
            <text:p>5821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600" calcext:value-type="float">
            <text:p><text:s/>€ 2.600,00 </text:p>
          </table:table-cell>
          <table:table-cell table:style-name="ce3" office:value-type="float" office:value="12298" calcext:value-type="float">
            <text:p>12298</text:p>
          </table:table-cell>
          <table:table-cell table:number-columns-repeated="1017"/>
        </table:table-row>
        <table:table-row table:style-name="ro2">
          <table:table-cell table:style-name="ce3" office:value-type="float" office:value="5822" calcext:value-type="float">
            <text:p>5822</text:p>
          </table:table-cell>
          <table:table-cell table:style-name="ce5" office:value-type="date" office:date-value="2021-12-21" calcext:value-type="date">
            <text:p>21/1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3297.41" calcext:value-type="float">
            <text:p><text:s/>€ 43.297,41 </text:p>
          </table:table-cell>
          <table:table-cell table:style-name="ce3" office:value-type="float" office:value="32693" calcext:value-type="float">
            <text:p>32693</text:p>
          </table:table-cell>
          <table:table-cell table:number-columns-repeated="1017"/>
        </table:table-row>
        <table:table-row table:style-name="ro2">
          <table:table-cell table:style-name="ce3" office:value-type="float" office:value="5825" calcext:value-type="float">
            <text:p>5825</text:p>
          </table:table-cell>
          <table:table-cell table:style-name="ce5" office:value-type="date" office:date-value="2021-12-22" calcext:value-type="date">
            <text:p>22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33465" calcext:value-type="float">
            <text:p>33465</text:p>
          </table:table-cell>
          <table:table-cell table:number-columns-repeated="1017"/>
        </table:table-row>
        <table:table-row table:style-name="ro2">
          <table:table-cell table:style-name="ce3" office:value-type="float" office:value="5826" calcext:value-type="float">
            <text:p>5826</text:p>
          </table:table-cell>
          <table:table-cell table:style-name="ce5" office:value-type="date" office:date-value="2021-12-22" calcext:value-type="date">
            <text:p>22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69" calcext:value-type="float">
            <text:p>33969</text:p>
          </table:table-cell>
          <table:table-cell table:number-columns-repeated="1017"/>
        </table:table-row>
        <table:table-row table:style-name="ro2">
          <table:table-cell table:style-name="ce3" office:value-type="float" office:value="5827" calcext:value-type="float">
            <text:p>5827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500" calcext:value-type="float">
            <text:p><text:s/>€ 7.500,00 </text:p>
          </table:table-cell>
          <table:table-cell table:style-name="ce3" office:value-type="float" office:value="17137" calcext:value-type="float">
            <text:p>17137</text:p>
          </table:table-cell>
          <table:table-cell table:number-columns-repeated="1017"/>
        </table:table-row>
        <table:table-row table:style-name="ro2">
          <table:table-cell table:style-name="ce3" office:value-type="float" office:value="5828" calcext:value-type="float">
            <text:p>5828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17.02" calcext:value-type="float">
            <text:p><text:s/>€ 117,02 </text:p>
          </table:table-cell>
          <table:table-cell table:style-name="ce3" office:value-type="float" office:value="26664" calcext:value-type="float">
            <text:p>26664</text:p>
          </table:table-cell>
          <table:table-cell table:number-columns-repeated="1017"/>
        </table:table-row>
        <table:table-row table:style-name="ro2">
          <table:table-cell table:style-name="ce3" office:value-type="float" office:value="5829" calcext:value-type="float">
            <text:p>5829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69" calcext:value-type="float">
            <text:p><text:s/>€ 69,00 </text:p>
          </table:table-cell>
          <table:table-cell table:style-name="ce3" office:value-type="float" office:value="35130" calcext:value-type="float">
            <text:p>35130</text:p>
          </table:table-cell>
          <table:table-cell table:number-columns-repeated="1017"/>
        </table:table-row>
        <table:table-row table:style-name="ro2">
          <table:table-cell table:style-name="ce3" office:value-type="float" office:value="5830" calcext:value-type="float">
            <text:p>5830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31.93" calcext:value-type="float">
            <text:p><text:s/>€ 131,93 </text:p>
          </table:table-cell>
          <table:table-cell table:style-name="ce3" office:value-type="float" office:value="27270" calcext:value-type="float">
            <text:p>27270</text:p>
          </table:table-cell>
          <table:table-cell table:number-columns-repeated="1017"/>
        </table:table-row>
        <table:table-row table:style-name="ro2">
          <table:table-cell table:style-name="ce3" office:value-type="float" office:value="5831" calcext:value-type="float">
            <text:p>5831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30.62" calcext:value-type="float">
            <text:p><text:s/>€ 230,62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3" office:value-type="float" office:value="5832" calcext:value-type="float">
            <text:p>5832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458" calcext:value-type="float">
            <text:p><text:s/>€ 1.458,00 </text:p>
          </table:table-cell>
          <table:table-cell table:style-name="ce3" office:value-type="float" office:value="35127" calcext:value-type="float">
            <text:p>35127</text:p>
          </table:table-cell>
          <table:table-cell table:number-columns-repeated="1017"/>
        </table:table-row>
        <table:table-row table:style-name="ro2">
          <table:table-cell table:style-name="ce3" office:value-type="float" office:value="5833" calcext:value-type="float">
            <text:p>5833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73.8" calcext:value-type="float">
            <text:p><text:s/>€ 73,80 </text:p>
          </table:table-cell>
          <table:table-cell table:style-name="ce3" office:value-type="float" office:value="35022" calcext:value-type="float">
            <text:p>35022</text:p>
          </table:table-cell>
          <table:table-cell table:number-columns-repeated="1017"/>
        </table:table-row>
        <table:table-row table:style-name="ro2">
          <table:table-cell table:style-name="ce3" office:value-type="float" office:value="5834" calcext:value-type="float">
            <text:p>5834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70.32" calcext:value-type="float">
            <text:p><text:s/>€ 70,32 </text:p>
          </table:table-cell>
          <table:table-cell table:style-name="ce3" office:value-type="float" office:value="23037" calcext:value-type="float">
            <text:p>23037</text:p>
          </table:table-cell>
          <table:table-cell table:number-columns-repeated="1017"/>
        </table:table-row>
        <table:table-row table:style-name="ro2">
          <table:table-cell table:style-name="ce3" office:value-type="float" office:value="5835" calcext:value-type="float">
            <text:p>5835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82.16" calcext:value-type="float">
            <text:p><text:s/>€ 82,16 </text:p>
          </table:table-cell>
          <table:table-cell table:style-name="ce3" office:value-type="float" office:value="30664" calcext:value-type="float">
            <text:p>30664</text:p>
          </table:table-cell>
          <table:table-cell table:number-columns-repeated="1017"/>
        </table:table-row>
        <table:table-row table:style-name="ro2">
          <table:table-cell table:style-name="ce3" office:value-type="float" office:value="5836" calcext:value-type="float">
            <text:p>5836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544" calcext:value-type="float">
            <text:p>1544</text:p>
          </table:table-cell>
          <table:table-cell table:number-columns-repeated="1017"/>
        </table:table-row>
        <table:table-row table:style-name="ro2">
          <table:table-cell table:style-name="ce3" office:value-type="float" office:value="5837" calcext:value-type="float">
            <text:p>5837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31936" calcext:value-type="float">
            <text:p>31936</text:p>
          </table:table-cell>
          <table:table-cell table:number-columns-repeated="1017"/>
        </table:table-row>
        <table:table-row table:style-name="ro2">
          <table:table-cell table:style-name="ce3" office:value-type="float" office:value="5838" calcext:value-type="float">
            <text:p>5838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5839" calcext:value-type="float">
            <text:p>5839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62" calcext:value-type="float">
            <text:p><text:s/>€ 39.191,62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5840" calcext:value-type="float">
            <text:p>5840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5" calcext:value-type="float">
            <text:p><text:s/>€ 135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5841" calcext:value-type="float">
            <text:p>5841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23.95" calcext:value-type="float">
            <text:p><text:s/>€ 323,95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842" calcext:value-type="float">
            <text:p>5842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472.5" calcext:value-type="float">
            <text:p><text:s/>€ 1.472,5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843" calcext:value-type="float">
            <text:p>5843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98" calcext:value-type="float">
            <text:p><text:s/>€ 1.098,0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5853" calcext:value-type="float">
            <text:p>5853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4.25" calcext:value-type="float">
            <text:p><text:s/>€ 414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853" calcext:value-type="float">
            <text:p>5853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3.99" calcext:value-type="float">
            <text:p><text:s/>€ 493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853" calcext:value-type="float">
            <text:p>5853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48" calcext:value-type="float">
            <text:p><text:s/>€ 47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853" calcext:value-type="float">
            <text:p>5853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20.26" calcext:value-type="float">
            <text:p><text:s/>€ 620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854" calcext:value-type="float">
            <text:p>5854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57.64" calcext:value-type="float">
            <text:p><text:s/>€ 1.457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854" calcext:value-type="float">
            <text:p>5854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7.74" calcext:value-type="float">
            <text:p><text:s/>€ 297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855" calcext:value-type="float">
            <text:p>5855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1501.26" calcext:value-type="float">
            <text:p><text:s/>€ 61.501,2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856" calcext:value-type="float">
            <text:p>5856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90107.27" calcext:value-type="float">
            <text:p><text:s/>€ 90.107,2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857" calcext:value-type="float">
            <text:p>5857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184.86" calcext:value-type="float">
            <text:p><text:s/>€ 4.184,8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858" calcext:value-type="float">
            <text:p>5858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660.68" calcext:value-type="float">
            <text:p><text:s/>€ 1.660,6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859" calcext:value-type="float">
            <text:p>5859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000" calcext:value-type="float">
            <text:p><text:s/>€ 6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860" calcext:value-type="float">
            <text:p>5860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10679.39" calcext:value-type="float">
            <text:p><text:s/>€ 410.679,3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861" calcext:value-type="float">
            <text:p>5861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5325.71" calcext:value-type="float">
            <text:p><text:s/>€ 25.325,7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862" calcext:value-type="float">
            <text:p>5862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8337.33" calcext:value-type="float">
            <text:p><text:s/>€ 38.337,3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863" calcext:value-type="float">
            <text:p>5863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99964.97" calcext:value-type="float">
            <text:p><text:s/>€ 99.964,9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864" calcext:value-type="float">
            <text:p>5864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36053.1" calcext:value-type="float">
            <text:p><text:s/>€ 536.053,1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865" calcext:value-type="float">
            <text:p>5865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50000" calcext:value-type="float">
            <text:p><text:s/>€ 5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866" calcext:value-type="float">
            <text:p>5866</text:p>
          </table:table-cell>
          <table:table-cell table:style-name="ce5" office:value-type="date" office:date-value="2021-12-23" calcext:value-type="date">
            <text:p>23/1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ACCHINARI</text:p>
          </table:table-cell>
          <table:table-cell table:style-name="ce10" office:value-type="float" office:value="54500" calcext:value-type="float">
            <text:p><text:s/>€ 54.5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867" calcext:value-type="float">
            <text:p>5867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35000" calcext:value-type="float">
            <text:p><text:s/>€ 35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868" calcext:value-type="float">
            <text:p>5868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87283.34" calcext:value-type="float">
            <text:p><text:s/>€ 87.283,3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869" calcext:value-type="float">
            <text:p>5869</text:p>
          </table:table-cell>
          <table:table-cell table:style-name="ce5" office:value-type="date" office:date-value="2021-12-23" calcext:value-type="date">
            <text:p>23/1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2438.44" calcext:value-type="float">
            <text:p><text:s/>€ 12.438,4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870" calcext:value-type="float">
            <text:p>5870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025.6" calcext:value-type="float">
            <text:p><text:s/>€ 3.025,60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1017"/>
        </table:table-row>
        <table:table-row table:style-name="ro2">
          <table:table-cell table:style-name="ce3" office:value-type="float" office:value="5871" calcext:value-type="float">
            <text:p>5871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71720" calcext:value-type="float">
            <text:p><text:s/>€ 71.720,00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5872" calcext:value-type="float">
            <text:p>587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0813" calcext:value-type="float">
            <text:p><text:s/>€ 20.813,0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5873" calcext:value-type="float">
            <text:p>5873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6279.06" calcext:value-type="float">
            <text:p><text:s/>€ 86.279,06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5874" calcext:value-type="float">
            <text:p>5874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400" calcext:value-type="float">
            <text:p><text:s/>€ 24.400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5875" calcext:value-type="float">
            <text:p>5875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9649.87" calcext:value-type="float">
            <text:p><text:s/>€ 89.649,87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017"/>
        </table:table-row>
        <table:table-row table:style-name="ro2">
          <table:table-cell table:style-name="ce3" office:value-type="float" office:value="5876" calcext:value-type="float">
            <text:p>5876</text:p>
          </table:table-cell>
          <table:table-cell table:style-name="ce5" office:value-type="date" office:date-value="2021-12-28" calcext:value-type="date">
            <text:p>28/12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46.4" calcext:value-type="float">
            <text:p><text:s/>€ 146,40 </text:p>
          </table:table-cell>
          <table:table-cell table:style-name="ce3" office:value-type="float" office:value="22294" calcext:value-type="float">
            <text:p>22294</text:p>
          </table:table-cell>
          <table:table-cell table:number-columns-repeated="1017"/>
        </table:table-row>
        <table:table-row table:style-name="ro2">
          <table:table-cell table:style-name="ce3" office:value-type="float" office:value="5877" calcext:value-type="float">
            <text:p>5877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9296.09" calcext:value-type="float">
            <text:p><text:s/>€ 49.296,09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5878" calcext:value-type="float">
            <text:p>5878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218.05" calcext:value-type="float">
            <text:p><text:s/>€ 47.218,0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5879" calcext:value-type="float">
            <text:p>5879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0555.44" calcext:value-type="float">
            <text:p><text:s/>€ 50.555,44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5880" calcext:value-type="float">
            <text:p>5880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908.5" calcext:value-type="float">
            <text:p><text:s/>€ 3.908,50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5880" calcext:value-type="float">
            <text:p>5880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64.37" calcext:value-type="float">
            <text:p><text:s/>€ 964,3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5880" calcext:value-type="float">
            <text:p>5880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316.37" calcext:value-type="float">
            <text:p><text:s/>€ 3.316,3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5881" calcext:value-type="float">
            <text:p>5881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770.2" calcext:value-type="float">
            <text:p><text:s/>€ 4.770,20 </text:p>
          </table:table-cell>
          <table:table-cell table:style-name="ce3" office:value-type="float" office:value="23654" calcext:value-type="float">
            <text:p>23654</text:p>
          </table:table-cell>
          <table:table-cell table:number-columns-repeated="1017"/>
        </table:table-row>
        <table:table-row table:style-name="ro2">
          <table:table-cell table:style-name="ce3" office:value-type="float" office:value="5882" calcext:value-type="float">
            <text:p>588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8278.61" calcext:value-type="float">
            <text:p><text:s/>€ 18.278,6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5883" calcext:value-type="float">
            <text:p>5883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3320.99" calcext:value-type="float">
            <text:p><text:s/>€ 23.320,99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5884" calcext:value-type="float">
            <text:p>5884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4412.08" calcext:value-type="float">
            <text:p><text:s/>€ 4.412,08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5885" calcext:value-type="float">
            <text:p>5885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4412.08" calcext:value-type="float">
            <text:p><text:s/>€ 4.412,08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5886" calcext:value-type="float">
            <text:p>5886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100.99" calcext:value-type="float">
            <text:p><text:s/>€ 2.100,99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5887" calcext:value-type="float">
            <text:p>5887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7222.2" calcext:value-type="float">
            <text:p><text:s/>€ 7.222,2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5887" calcext:value-type="float">
            <text:p>5887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06172.44" calcext:value-type="float">
            <text:p><text:s/>€ 206.172,44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5888" calcext:value-type="float">
            <text:p>5888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2060.05" calcext:value-type="float">
            <text:p><text:s/>€ 22.060,05 </text:p>
          </table:table-cell>
          <table:table-cell table:style-name="ce3" office:value-type="float" office:value="26807" calcext:value-type="float">
            <text:p>26807</text:p>
          </table:table-cell>
          <table:table-cell table:number-columns-repeated="1017"/>
        </table:table-row>
        <table:table-row table:style-name="ro2">
          <table:table-cell table:style-name="ce3" office:value-type="float" office:value="5889" calcext:value-type="float">
            <text:p>5889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37.2" calcext:value-type="float">
            <text:p><text:s/>€ 437,2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889" calcext:value-type="float">
            <text:p>5889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203.96" calcext:value-type="float">
            <text:p><text:s/>€ 203,96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890" calcext:value-type="float">
            <text:p>5890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2.5" calcext:value-type="float">
            <text:p><text:s/>€ 22,5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893" calcext:value-type="float">
            <text:p>5893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3.2" calcext:value-type="float">
            <text:p><text:s/>€ 353,2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894" calcext:value-type="float">
            <text:p>5894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4.8" calcext:value-type="float">
            <text:p><text:s/>€ 204,8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895" calcext:value-type="float">
            <text:p>5895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.91" calcext:value-type="float">
            <text:p><text:s/>€ 5,91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895" calcext:value-type="float">
            <text:p>5895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1.13" calcext:value-type="float">
            <text:p><text:s/>€ 181,13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895" calcext:value-type="float">
            <text:p>5895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7" calcext:value-type="float">
            <text:p><text:s/>€ 77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897" calcext:value-type="float">
            <text:p>5897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98.5" calcext:value-type="float">
            <text:p><text:s/>€ 198,5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897" calcext:value-type="float">
            <text:p>5897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33" calcext:value-type="float">
            <text:p><text:s/>€ 133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898" calcext:value-type="float">
            <text:p>5898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.4" calcext:value-type="float">
            <text:p><text:s/>€ 19,4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.65" calcext:value-type="float">
            <text:p><text:s/>€ 36,6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32.61" calcext:value-type="float">
            <text:p><text:s/>€ 1.132,6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9.79" calcext:value-type="float">
            <text:p><text:s/>€ 249,7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44" calcext:value-type="float">
            <text:p><text:s/>€ 4,4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8.98" calcext:value-type="float">
            <text:p><text:s/>€ 88,9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9" calcext:value-type="float">
            <text:p><text:s/>€ 2,8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5.62" calcext:value-type="float">
            <text:p><text:s/>€ 45,6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50.02" calcext:value-type="float">
            <text:p><text:s/>€ 450,0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.05" calcext:value-type="float">
            <text:p><text:s/>€ 35,0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5.09" calcext:value-type="float">
            <text:p><text:s/>€ 255,0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8.51" calcext:value-type="float">
            <text:p><text:s/>€ 288,5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.62" calcext:value-type="float">
            <text:p><text:s/>€ 24,6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7" calcext:value-type="float">
            <text:p><text:s/>€ 257,0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.44" calcext:value-type="float">
            <text:p><text:s/>€ 36,4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6.5" calcext:value-type="float">
            <text:p><text:s/>€ 76,5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4" calcext:value-type="float">
            <text:p><text:s/>€ 2,9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0.59" calcext:value-type="float">
            <text:p><text:s/>€ 360,5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8.37" calcext:value-type="float">
            <text:p><text:s/>€ 108,3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61" calcext:value-type="float">
            <text:p><text:s/>€ 6,6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7.55" calcext:value-type="float">
            <text:p><text:s/>€ 87,5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9.9" calcext:value-type="float">
            <text:p><text:s/>€ 349,9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7" calcext:value-type="float">
            <text:p><text:s/>€ 2,8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.85" calcext:value-type="float">
            <text:p><text:s/>€ 72,8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59" calcext:value-type="float">
            <text:p><text:s/>€ 11,5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20.74" calcext:value-type="float">
            <text:p><text:s/>€ 820,7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91" calcext:value-type="float">
            <text:p><text:s/>€ 10,9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9" calcext:value-type="float">
            <text:p><text:s/>€ 2,8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1.14" calcext:value-type="float">
            <text:p><text:s/>€ 61,1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80.98" calcext:value-type="float">
            <text:p><text:s/>€ 980,9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19" calcext:value-type="float">
            <text:p><text:s/>€ 12,1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53" calcext:value-type="float">
            <text:p><text:s/>€ 5,5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3.66" calcext:value-type="float">
            <text:p><text:s/>€ 303,6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91.19" calcext:value-type="float">
            <text:p><text:s/>€ 1.191,1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9.4" calcext:value-type="float">
            <text:p><text:s/>€ 179,4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3.24" calcext:value-type="float">
            <text:p><text:s/>€ 283,2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93.5" calcext:value-type="float">
            <text:p><text:s/>€ 793,5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.72" calcext:value-type="float">
            <text:p><text:s/>€ 33,7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" calcext:value-type="float">
            <text:p><text:s/>€ 31,0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24.52" calcext:value-type="float">
            <text:p><text:s/>€ 624,5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85.07" calcext:value-type="float">
            <text:p><text:s/>€ 685,0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.05" calcext:value-type="float">
            <text:p><text:s/>€ 35,0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7.23" calcext:value-type="float">
            <text:p><text:s/>€ 397,2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1.57" calcext:value-type="float">
            <text:p><text:s/>€ 241,5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0.14" calcext:value-type="float">
            <text:p><text:s/>€ 130,1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18.26" calcext:value-type="float">
            <text:p><text:s/>€ 818,2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6.83" calcext:value-type="float">
            <text:p><text:s/>€ 276,8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5.78" calcext:value-type="float">
            <text:p><text:s/>€ 55,7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4.32" calcext:value-type="float">
            <text:p><text:s/>€ 134,3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63.37" calcext:value-type="float">
            <text:p><text:s/>€ 563,3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5.9" calcext:value-type="float">
            <text:p><text:s/>€ 225,9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1.53" calcext:value-type="float">
            <text:p><text:s/>€ 371,5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87.98" calcext:value-type="float">
            <text:p><text:s/>€ 1.287,9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2.71" calcext:value-type="float">
            <text:p><text:s/>€ 772,7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12" calcext:value-type="float">
            <text:p><text:s/>€ 5,1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92" calcext:value-type="float">
            <text:p><text:s/>€ 4,9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2.54" calcext:value-type="float">
            <text:p><text:s/>€ 242,5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74" calcext:value-type="float">
            <text:p><text:s/>€ 2,7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28.03" calcext:value-type="float">
            <text:p><text:s/>€ 2.328,0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2" calcext:value-type="float">
            <text:p>5902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08.92" calcext:value-type="float">
            <text:p><text:s/>€ 1.608,9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5903" calcext:value-type="float">
            <text:p>5903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SOSTENUTE PER UTILIZZO DI BENI DI TERZI N.A.C.</text:p>
          </table:table-cell>
          <table:table-cell table:style-name="ce10" office:value-type="float" office:value="26138.5" calcext:value-type="float">
            <text:p><text:s/>€ 26.138,50 </text:p>
          </table:table-cell>
          <table:table-cell table:style-name="ce3" office:value-type="float" office:value="26807" calcext:value-type="float">
            <text:p>26807</text:p>
          </table:table-cell>
          <table:table-cell table:number-columns-repeated="1017"/>
        </table:table-row>
        <table:table-row table:style-name="ro2">
          <table:table-cell table:style-name="ce3" office:value-type="float" office:value="5904" calcext:value-type="float">
            <text:p>5904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E IMPRESE PARTECIPATE</text:p>
          </table:table-cell>
          <table:table-cell table:style-name="ce10" office:value-type="float" office:value="25532.75" calcext:value-type="float">
            <text:p><text:s/>€ 25.532,75 </text:p>
          </table:table-cell>
          <table:table-cell table:style-name="ce3" office:value-type="float" office:value="26807" calcext:value-type="float">
            <text:p>26807</text:p>
          </table:table-cell>
          <table:table-cell table:number-columns-repeated="1017"/>
        </table:table-row>
        <table:table-row table:style-name="ro2">
          <table:table-cell table:style-name="ce3" office:value-type="float" office:value="5906" calcext:value-type="float">
            <text:p>5906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100" calcext:value-type="float">
            <text:p><text:s/>€ 3.100,00 </text:p>
          </table:table-cell>
          <table:table-cell table:style-name="ce3" office:value-type="float" office:value="6694" calcext:value-type="float">
            <text:p>6694</text:p>
          </table:table-cell>
          <table:table-cell table:number-columns-repeated="1017"/>
        </table:table-row>
        <table:table-row table:style-name="ro2">
          <table:table-cell table:style-name="ce3" office:value-type="float" office:value="5907" calcext:value-type="float">
            <text:p>5907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ISTITUZIONI SOCIALI PRIVATE</text:p>
          </table:table-cell>
          <table:table-cell table:style-name="ce10" office:value-type="float" office:value="15860.37" calcext:value-type="float">
            <text:p><text:s/>€ 15.860,37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1017"/>
        </table:table-row>
        <table:table-row table:style-name="ro2">
          <table:table-cell table:style-name="ce3" office:value-type="float" office:value="5908" calcext:value-type="float">
            <text:p>5908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0000" calcext:value-type="float">
            <text:p><text:s/>€ 50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5909" calcext:value-type="float">
            <text:p>5909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9.97" calcext:value-type="float">
            <text:p><text:s/>€ 259,9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910" calcext:value-type="float">
            <text:p>5910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9.97" calcext:value-type="float">
            <text:p><text:s/>€ 259,9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910" calcext:value-type="float">
            <text:p>5910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9.97" calcext:value-type="float">
            <text:p><text:s/>€ 259,9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910" calcext:value-type="float">
            <text:p>5910</text:p>
          </table:table-cell>
          <table:table-cell table:style-name="ce5" office:value-type="date" office:date-value="2021-12-28" calcext:value-type="date">
            <text:p>28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9.45" calcext:value-type="float">
            <text:p><text:s/>€ 89,4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5912" calcext:value-type="float">
            <text:p>5912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582.35" calcext:value-type="float">
            <text:p><text:s/>€ 582,35 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3" office:value-type="float" office:value="5914" calcext:value-type="float">
            <text:p>5914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7.54" calcext:value-type="float">
            <text:p><text:s/>€ 137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5916" calcext:value-type="float">
            <text:p>5916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1081" calcext:value-type="float">
            <text:p>21081</text:p>
          </table:table-cell>
          <table:table-cell table:number-columns-repeated="1017"/>
        </table:table-row>
        <table:table-row table:style-name="ro2">
          <table:table-cell table:style-name="ce3" office:value-type="float" office:value="5917" calcext:value-type="float">
            <text:p>5917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66.84" calcext:value-type="float">
            <text:p><text:s/>€ 166,84 </text:p>
          </table:table-cell>
          <table:table-cell table:style-name="ce3" office:value-type="float" office:value="2781" calcext:value-type="float">
            <text:p>2781</text:p>
          </table:table-cell>
          <table:table-cell table:number-columns-repeated="1017"/>
        </table:table-row>
        <table:table-row table:style-name="ro2">
          <table:table-cell table:style-name="ce3" office:value-type="float" office:value="5918" calcext:value-type="float">
            <text:p>5918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4389" calcext:value-type="float">
            <text:p>4389</text:p>
          </table:table-cell>
          <table:table-cell table:number-columns-repeated="1017"/>
        </table:table-row>
        <table:table-row table:style-name="ro2">
          <table:table-cell table:style-name="ce3" office:value-type="float" office:value="5919" calcext:value-type="float">
            <text:p>5919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500.2" calcext:value-type="float">
            <text:p><text:s/>€ 500,20 </text:p>
          </table:table-cell>
          <table:table-cell table:style-name="ce3" office:value-type="float" office:value="26897" calcext:value-type="float">
            <text:p>26897</text:p>
          </table:table-cell>
          <table:table-cell table:number-columns-repeated="1017"/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200.01" calcext:value-type="float">
            <text:p><text:s/>€ 200,01 </text:p>
          </table:table-cell>
          <table:table-cell table:style-name="ce3" office:value-type="float" office:value="20081" calcext:value-type="float">
            <text:p>20081</text:p>
          </table:table-cell>
          <table:table-cell table:number-columns-repeated="1017"/>
        </table:table-row>
        <table:table-row table:style-name="ro2">
          <table:table-cell table:style-name="ce3" office:value-type="float" office:value="5921" calcext:value-type="float">
            <text:p>5921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414.8" calcext:value-type="float">
            <text:p><text:s/>€ 414,80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5922" calcext:value-type="float">
            <text:p>5922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461.53" calcext:value-type="float">
            <text:p><text:s/>€ 461,53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5923" calcext:value-type="float">
            <text:p>5923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14424" calcext:value-type="float">
            <text:p>14424</text:p>
          </table:table-cell>
          <table:table-cell table:number-columns-repeated="1017"/>
        </table:table-row>
        <table:table-row table:style-name="ro2">
          <table:table-cell table:style-name="ce3" office:value-type="float" office:value="5924" calcext:value-type="float">
            <text:p>5924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262.5" calcext:value-type="float">
            <text:p><text:s/>€ 262,50 </text:p>
          </table:table-cell>
          <table:table-cell table:style-name="ce3" office:value-type="float" office:value="6542" calcext:value-type="float">
            <text:p>6542</text:p>
          </table:table-cell>
          <table:table-cell table:number-columns-repeated="1017"/>
        </table:table-row>
        <table:table-row table:style-name="ro2">
          <table:table-cell table:style-name="ce3" office:value-type="float" office:value="5925" calcext:value-type="float">
            <text:p>5925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66.65" calcext:value-type="float">
            <text:p><text:s/>€ 466,65 </text:p>
          </table:table-cell>
          <table:table-cell table:style-name="ce3" office:value-type="float" office:value="32770" calcext:value-type="float">
            <text:p>32770</text:p>
          </table:table-cell>
          <table:table-cell table:number-columns-repeated="1017"/>
        </table:table-row>
        <table:table-row table:style-name="ro2">
          <table:table-cell table:style-name="ce3" office:value-type="float" office:value="5926" calcext:value-type="float">
            <text:p>5926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9.19" calcext:value-type="float">
            <text:p><text:s/>€ 89,19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5927" calcext:value-type="float">
            <text:p>5927</text:p>
          </table:table-cell>
          <table:table-cell table:style-name="ce5" office:value-type="date" office:date-value="2021-12-29" calcext:value-type="date">
            <text:p>29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5928" calcext:value-type="float">
            <text:p>5928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882.46" calcext:value-type="float">
            <text:p><text:s/>€ 1.882,46 </text:p>
          </table:table-cell>
          <table:table-cell table:style-name="ce3" office:value-type="float" office:value="25541" calcext:value-type="float">
            <text:p>25541</text:p>
          </table:table-cell>
          <table:table-cell table:number-columns-repeated="1017"/>
        </table:table-row>
        <table:table-row table:style-name="ro2">
          <table:table-cell table:style-name="ce3" office:value-type="float" office:value="5929" calcext:value-type="float">
            <text:p>5929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717.62" calcext:value-type="float">
            <text:p><text:s/>€ 50.717,62 </text:p>
          </table:table-cell>
          <table:table-cell table:style-name="ce3" office:value-type="float" office:value="26264" calcext:value-type="float">
            <text:p>26264</text:p>
          </table:table-cell>
          <table:table-cell table:number-columns-repeated="1017"/>
        </table:table-row>
        <table:table-row table:style-name="ro2">
          <table:table-cell table:style-name="ce3" office:value-type="float" office:value="5930" calcext:value-type="float">
            <text:p>5930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6916.04" calcext:value-type="float">
            <text:p><text:s/>€ 6.916,04 </text:p>
          </table:table-cell>
          <table:table-cell table:style-name="ce3" office:value-type="float" office:value="1574" calcext:value-type="float">
            <text:p>1574</text:p>
          </table:table-cell>
          <table:table-cell table:number-columns-repeated="1017"/>
        </table:table-row>
        <table:table-row table:style-name="ro2">
          <table:table-cell table:style-name="ce3" office:value-type="float" office:value="5931" calcext:value-type="float">
            <text:p>5931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8392.61" calcext:value-type="float">
            <text:p><text:s/>€ 8.392,61 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1017"/>
        </table:table-row>
        <table:table-row table:style-name="ro2">
          <table:table-cell table:style-name="ce3" office:value-type="float" office:value="5932" calcext:value-type="float">
            <text:p>593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4066.63" calcext:value-type="float">
            <text:p><text:s/>€ 4.066,63 </text:p>
          </table:table-cell>
          <table:table-cell table:style-name="ce3" office:value-type="float" office:value="13204" calcext:value-type="float">
            <text:p>13204</text:p>
          </table:table-cell>
          <table:table-cell table:number-columns-repeated="1017"/>
        </table:table-row>
        <table:table-row table:style-name="ro2">
          <table:table-cell table:style-name="ce3" office:value-type="float" office:value="5933" calcext:value-type="float">
            <text:p>5933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9924.52" calcext:value-type="float">
            <text:p><text:s/>€ 9.924,52 </text:p>
          </table:table-cell>
          <table:table-cell table:style-name="ce3" office:value-type="float" office:value="23239" calcext:value-type="float">
            <text:p>23239</text:p>
          </table:table-cell>
          <table:table-cell table:number-columns-repeated="1017"/>
        </table:table-row>
        <table:table-row table:style-name="ro2">
          <table:table-cell table:style-name="ce3" office:value-type="float" office:value="5934" calcext:value-type="float">
            <text:p>5934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6680.89" calcext:value-type="float">
            <text:p><text:s/>€ 6.680,89 </text:p>
          </table:table-cell>
          <table:table-cell table:style-name="ce3" office:value-type="float" office:value="4157" calcext:value-type="float">
            <text:p>4157</text:p>
          </table:table-cell>
          <table:table-cell table:number-columns-repeated="1017"/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5515.54" calcext:value-type="float">
            <text:p><text:s/>€ 5.515,54 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table:style-name="ce3" office:value-type="float" office:value="5936" calcext:value-type="float">
            <text:p>5936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748.4" calcext:value-type="float">
            <text:p><text:s/>€ 748,4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937" calcext:value-type="float">
            <text:p>5937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401.8" calcext:value-type="float">
            <text:p><text:s/>€ 3.401,8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938" calcext:value-type="float">
            <text:p>5938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251.49" calcext:value-type="float">
            <text:p><text:s/>€ 2.251,49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939" calcext:value-type="float">
            <text:p>5939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244.66" calcext:value-type="float">
            <text:p><text:s/>€ 1.244,66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940" calcext:value-type="float">
            <text:p>5940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5657.59" calcext:value-type="float">
            <text:p><text:s/>€ 5.657,59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941" calcext:value-type="float">
            <text:p>5941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348.01" calcext:value-type="float">
            <text:p><text:s/>€ 1.348,01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5942" calcext:value-type="float">
            <text:p>594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22.56" calcext:value-type="float">
            <text:p><text:s/>€ 1.522,56 </text:p>
          </table:table-cell>
          <table:table-cell table:style-name="ce3" office:value-type="float" office:value="35134" calcext:value-type="float">
            <text:p>35134</text:p>
          </table:table-cell>
          <table:table-cell table:number-columns-repeated="1017"/>
        </table:table-row>
        <table:table-row table:style-name="ro2">
          <table:table-cell table:style-name="ce3" office:value-type="float" office:value="5943" calcext:value-type="float">
            <text:p>5943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31753" calcext:value-type="float">
            <text:p>31753</text:p>
          </table:table-cell>
          <table:table-cell table:number-columns-repeated="1017"/>
        </table:table-row>
        <table:table-row table:style-name="ro2">
          <table:table-cell table:style-name="ce3" office:value-type="float" office:value="5944" calcext:value-type="float">
            <text:p>5944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554.46" calcext:value-type="float">
            <text:p><text:s/>€ 554,46 </text:p>
          </table:table-cell>
          <table:table-cell table:style-name="ce3" office:value-type="float" office:value="24565" calcext:value-type="float">
            <text:p>24565</text:p>
          </table:table-cell>
          <table:table-cell table:number-columns-repeated="1017"/>
        </table:table-row>
        <table:table-row table:style-name="ro2">
          <table:table-cell table:style-name="ce3" office:value-type="float" office:value="5945" calcext:value-type="float">
            <text:p>5945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2520.25" calcext:value-type="float">
            <text:p><text:s/>€ 2.520,25 </text:p>
          </table:table-cell>
          <table:table-cell table:style-name="ce3" office:value-type="float" office:value="24565" calcext:value-type="float">
            <text:p>24565</text:p>
          </table:table-cell>
          <table:table-cell table:number-columns-repeated="1017"/>
        </table:table-row>
        <table:table-row table:style-name="ro2">
          <table:table-cell table:style-name="ce3" office:value-type="float" office:value="5946" calcext:value-type="float">
            <text:p>5946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5947" calcext:value-type="float">
            <text:p>5947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5948" calcext:value-type="float">
            <text:p>5948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500" calcext:value-type="float">
            <text:p><text:s/>€ 10.50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5950" calcext:value-type="float">
            <text:p>5950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231" calcext:value-type="float">
            <text:p><text:s/>€ 231,00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5951" calcext:value-type="float">
            <text:p>5951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2323.63" calcext:value-type="float">
            <text:p><text:s/>€ 2.323,63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5957" calcext:value-type="float">
            <text:p>5957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3.9" calcext:value-type="float">
            <text:p><text:s/>€ 3,90 </text:p>
          </table:table-cell>
          <table:table-cell table:style-name="ce3" office:value-type="float" office:value="3535" calcext:value-type="float">
            <text:p>3535</text:p>
          </table:table-cell>
          <table:table-cell table:number-columns-repeated="1017"/>
        </table:table-row>
        <table:table-row table:style-name="ro2">
          <table:table-cell table:style-name="ce3" office:value-type="float" office:value="5960" calcext:value-type="float">
            <text:p>5960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25328.44" calcext:value-type="float">
            <text:p><text:s/>€ 25.328,44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61" calcext:value-type="float">
            <text:p>596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664.53" calcext:value-type="float">
            <text:p><text:s/>€ 1.664,53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62" calcext:value-type="float">
            <text:p>5962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5061.42" calcext:value-type="float">
            <text:p><text:s/>€ 5.061,42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74101.03" calcext:value-type="float">
            <text:p><text:s/>€ 74.101,03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64" calcext:value-type="float">
            <text:p>5964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8958.55" calcext:value-type="float">
            <text:p><text:s/>€ 8.958,55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65" calcext:value-type="float">
            <text:p>5965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7794.38" calcext:value-type="float">
            <text:p><text:s/>€ 7.794,38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66" calcext:value-type="float">
            <text:p>5966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3709.16" calcext:value-type="float">
            <text:p><text:s/>€ 13.709,16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67" calcext:value-type="float">
            <text:p>5967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25655.76" calcext:value-type="float">
            <text:p><text:s/>€ 25.655,76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68" calcext:value-type="float">
            <text:p>5968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3909.15" calcext:value-type="float">
            <text:p><text:s/>€ 3.909,15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69" calcext:value-type="float">
            <text:p>5969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48389.58" calcext:value-type="float">
            <text:p><text:s/>€ 48.389,58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70" calcext:value-type="float">
            <text:p>5970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95408.71" calcext:value-type="float">
            <text:p><text:s/>€ 95.408,71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71" calcext:value-type="float">
            <text:p>597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9898.52" calcext:value-type="float">
            <text:p><text:s/>€ 9.898,52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72" calcext:value-type="float">
            <text:p>5972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3904.61" calcext:value-type="float">
            <text:p><text:s/>€ 3.904,61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73" calcext:value-type="float">
            <text:p>5973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3209.82" calcext:value-type="float">
            <text:p><text:s/>€ 13.209,82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74" calcext:value-type="float">
            <text:p>5974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5308.87" calcext:value-type="float">
            <text:p><text:s/>€ 5.308,87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75" calcext:value-type="float">
            <text:p>5975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4402.91" calcext:value-type="float">
            <text:p><text:s/>€ 4.402,91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76" calcext:value-type="float">
            <text:p>5976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3699.14" calcext:value-type="float">
            <text:p><text:s/>€ 3.699,14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77" calcext:value-type="float">
            <text:p>5977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687.69" calcext:value-type="float">
            <text:p><text:s/>€ 687,69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78" calcext:value-type="float">
            <text:p>5978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531.01" calcext:value-type="float">
            <text:p><text:s/>€ 531,01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5980" calcext:value-type="float">
            <text:p>5980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58.34" calcext:value-type="float">
            <text:p><text:s/>€ 158,34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5981" calcext:value-type="float">
            <text:p>598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681.9" calcext:value-type="float">
            <text:p><text:s/>€ 681,90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5982" calcext:value-type="float">
            <text:p>5982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788.49" calcext:value-type="float">
            <text:p><text:s/>€ 788,49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5983" calcext:value-type="float">
            <text:p>5983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528.87" calcext:value-type="float">
            <text:p><text:s/>€ 528,87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5984" calcext:value-type="float">
            <text:p>5984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4051.2" calcext:value-type="float">
            <text:p><text:s/>€ 24.051,20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5985" calcext:value-type="float">
            <text:p>5985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114.46" calcext:value-type="float">
            <text:p><text:s/>€ 1.114,46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5986" calcext:value-type="float">
            <text:p>5986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749.93" calcext:value-type="float">
            <text:p><text:s/>€ 749,93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5987" calcext:value-type="float">
            <text:p>5987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392.72" calcext:value-type="float">
            <text:p><text:s/>€ 1.392,72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5991" calcext:value-type="float">
            <text:p>599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8316.43" calcext:value-type="float">
            <text:p><text:s/>€ 28.316,43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3" office:value-type="float" office:value="5992" calcext:value-type="float">
            <text:p>5992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8294.62" calcext:value-type="float">
            <text:p><text:s/>€ 28.294,62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017"/>
        </table:table-row>
        <table:table-row table:style-name="ro3" table:number-rows-repeated="10476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Foglio1.$A$1" table:cell-range-address="$Foglio1.$F$2:.$F$921"/>
        </table:named-expressions>
      </table:table>
      <table:named-expressions/>
      <table:database-ranges>
        <table:database-range table:name="__Anonymous_Sheet_DB__0" table:target-range-address="Foglio1.F2:Foglio1.F92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ssandro Liverani</meta:initial-creator>
    <meta:creation-date>2019-04-02T06:34:00</meta:creation-date>
    <dc:date>2022-01-17T09:11:50.116000000</dc:date>
    <meta:generator>LibreOffice/6.4.7.2$Windows_X86_64 LibreOffice_project/639b8ac485750d5696d7590a72ef1b496725cfb5</meta:generator>
    <meta:editing-duration>PT1M19S</meta:editing-duration>
    <meta:editing-cycles>1</meta:editing-cycles>
    <meta:document-statistic meta:table-count="1" meta:cell-count="64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